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able">
      <style:paragraph-properties fo:margin-left="0cm" fo:margin-right="-0.004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Calibri" fo:font-size="11pt" fo:font-weight="bold" officeooo:paragraph-rsid="0008f2b2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left="0cm" fo:margin-right="-0.004cm" style:line-height-at-least="0.041cm" fo:text-align="justify" style:justify-single-word="false" fo:text-indent="0cm" style:auto-text-indent="false"/>
      <style:text-properties fo:color="#000000" style:font-name="Calibri" fo:font-size="11pt" fo:font-weight="normal" officeooo:paragraph-rsid="0008f2b2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fo:color="#000000" style:font-name="Calibri" fo:font-size="11pt" fo:font-weight="normal" officeooo:paragraph-rsid="001a6e3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fo:color="#000000" style:font-name="Calibri" fo:font-size="11pt" officeooo:paragraph-rsid="001a6e39" style:font-size-asian="11pt" style:font-size-complex="11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3pt" fo:font-style="italic" fo:font-weight="bold" style:font-size-asian="13pt" style:font-style-asian="italic" style:font-weight-asian="bold" style:font-name-complex="Arial1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paragraph-rsid="00057cd3" style:font-size-asian="11pt" style:font-size-complex="11pt"/>
    </style:style>
    <style:style style:name="P10" style:family="paragraph" style:parent-style-name="Standard">
      <style:paragraph-properties style:line-height-at-least="0.041cm" fo:text-align="justify" style:justify-single-word="false"/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2" style:family="paragraph" style:parent-style-name="Block_20_Text">
      <style:paragraph-properties fo:margin-left="0.501cm" fo:margin-right="-0.004cm" fo:line-height="100%" fo:text-indent="-0.501cm" style:auto-text-indent="false"/>
      <style:text-properties fo:color="#000000" style:font-name="Calibri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.501cm" fo:margin-right="-0.004cm" fo:line-height="100%" fo:text-align="justify" style:justify-single-word="false" fo:text-indent="-0.501cm" style:auto-text-indent="false"/>
      <style:text-properties fo:color="#000000" style:font-name="Calibri" fo:font-size="11pt" officeooo:paragraph-rsid="0008f2b2" style:font-size-asian="11pt" style:font-size-complex="11pt"/>
    </style:style>
    <style:style style:name="P14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color="#000000" style:font-name="Calibri" fo:font-size="11pt" officeooo:paragraph-rsid="001e7848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.499cm" fo:margin-right="-0.199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style:font-name="Calibri" fo:font-size="11pt" officeooo:paragraph-rsid="0020550a" style:font-size-asian="11pt" style:font-size-complex="11pt" fo:hyphenate="false" fo:hyphenation-remain-char-count="2" fo:hyphenation-push-char-count="2"/>
    </style:style>
    <style:style style:name="P16" style:family="paragraph" style:parent-style-name="Heading_20_1" style:master-page-name="Standard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Calibri" fo:font-size="13pt" style:font-size-asian="13pt" style:font-name-complex="Arial1" style:font-size-complex="13pt" style:font-style-complex="italic"/>
    </style:style>
    <style:style style:name="P17" style:family="paragraph" style:parent-style-name="Normal_20_Table" style:list-style-name="WW8Num3">
      <style:paragraph-properties fo:margin-left="0.501cm" fo:margin-right="-0.004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style:font-name="Calibri" fo:font-size="11pt" officeooo:paragraph-rsid="0008f2b2" style:font-size-asian="11pt" style:font-name-complex="Calibri" style:font-size-complex="11pt" fo:hyphenate="true" fo:hyphenation-remain-char-count="2" fo:hyphenation-push-char-count="2"/>
    </style:style>
    <style:style style:name="P18" style:family="paragraph" style:parent-style-name="Normal_20_Table" style:list-style-name="WW8Num3">
      <style:paragraph-properties fo:margin-left="0.501cm" fo:margin-right="-0.004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Calibri" fo:font-size="11pt" officeooo:paragraph-rsid="0008f2b2" style:font-size-asian="11pt" style:font-name-complex="Calibri" style:font-size-complex="11pt" fo:hyphenate="true" fo:hyphenation-remain-char-count="2" fo:hyphenation-push-char-count="2"/>
    </style:style>
    <style:style style:name="P19" style:family="paragraph" style:parent-style-name="Normal_20_Table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color="#000000" style:font-name="Calibri" fo:font-size="11pt" officeooo:paragraph-rsid="0008f2b2" style:font-size-asian="11pt" style:font-name-complex="Calibri" style:font-size-complex="11pt" fo:hyphenate="tru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libri" fo:font-size="11pt" officeooo:paragraph-rsid="002e5b71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size="1pt" officeooo:paragraph-rsid="00057cd3" style:font-size-asian="1pt" style:font-name-complex="Arial1" style:font-size-complex="1pt"/>
    </style:style>
    <style:style style:name="P22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fo:color="#000000" style:font-name="Calibri" fo:font-size="11pt" officeooo:paragraph-rsid="0008f2b2" style:font-size-asian="11pt" style:font-name-complex="Calibri" style:font-size-complex="11pt" fo:hyphenate="true" fo:hyphenation-remain-char-count="2" fo:hyphenation-push-char-count="2"/>
    </style:style>
    <style:style style:name="P23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  <style:tab-stop style:position="0.751cm"/>
        </style:tab-stops>
      </style:paragraph-properties>
      <style:text-properties fo:color="#000000" style:font-name="Calibri" fo:font-size="11pt" officeooo:paragraph-rsid="0008f2b2" style:font-size-asian="11pt" style:font-name-complex="Calibri" style:font-size-complex="11pt" fo:hyphenate="true" fo:hyphenation-remain-char-count="2" fo:hyphenation-push-char-count="2"/>
    </style:style>
    <style:style style:name="P24" style:family="paragraph" style:parent-style-name="Text_20_body_20_indent" style:list-style-name="WW8Num3">
      <style:paragraph-properties fo:margin-left="0.501cm" fo:margin-right="0cm" fo:hyphenation-ladder-count="no-limit" fo:text-indent="-0.501cm" style:auto-text-indent="false" style:text-autospace="ideograph-alpha" style:punctuation-wrap="hanging" style:vertical-align="auto">
        <style:tab-stops>
          <style:tab-stop style:position="0.501cm"/>
        </style:tab-stops>
      </style:paragraph-properties>
      <style:text-properties fo:color="#000000" style:font-name="Calibri" fo:font-size="11pt" officeooo:paragraph-rsid="0008f2b2" style:font-size-asian="11pt" style:font-name-complex="Calibri" style:font-size-complex="11pt" fo:hyphenate="true" fo:hyphenation-remain-char-count="2" fo:hyphenation-push-char-count="2"/>
    </style:style>
    <style:style style:name="T1" style:family="text">
      <style:text-properties style:font-name="Calibri" officeooo:rsid="002234d0" style:font-name-complex="Calibri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22cc2d" style:font-weight-asian="bold" style:font-name-complex="Arial1" style:font-weight-complex="bold"/>
    </style:style>
    <style:style style:name="T5" style:family="text">
      <style:text-properties fo:font-weight="bold" officeooo:rsid="0035493b" style:font-weight-asian="bold" style:font-name-complex="Arial1" style:font-weight-complex="bold"/>
    </style:style>
    <style:style style:name="T6" style:family="text">
      <style:text-properties fo:font-weight="bold" officeooo:rsid="0026d7d2" style:font-weight-asian="bold" style:font-name-complex="Arial1" style:font-weight-complex="bold"/>
    </style:style>
    <style:style style:name="T7" style:family="text">
      <style:text-properties fo:font-weight="bold" officeooo:rsid="001caf75" style:font-weight-asian="bold" style:font-name-complex="Arial1" style:font-weight-complex="bold"/>
    </style:style>
    <style:style style:name="T8" style:family="text">
      <style:text-properties fo:font-weight="bold" officeooo:rsid="002e5b71" style:font-weight-asian="bold" style:font-name-complex="Arial1" style:font-weight-complex="bold"/>
    </style:style>
    <style:style style:name="T9" style:family="text">
      <style:text-properties fo:font-weight="bold" officeooo:rsid="0017358e" style:font-weight-asian="bold" style:font-name-complex="Arial1"/>
    </style:style>
    <style:style style:name="T10" style:family="text">
      <style:text-properties fo:font-weight="bold" officeooo:rsid="0022cc2d" style:font-weight-asian="bold" style:font-name-complex="Arial1"/>
    </style:style>
    <style:style style:name="T11" style:family="text">
      <style:text-properties fo:font-weight="bold" officeooo:rsid="00247f00" style:font-weight-asian="bold" style:font-name-complex="Arial1"/>
    </style:style>
    <style:style style:name="T12" style:family="text">
      <style:text-properties fo:font-weight="bold" officeooo:rsid="0026b4f7" style:font-weight-asian="bold" style:font-name-complex="Arial1"/>
    </style:style>
    <style:style style:name="T13" style:family="text">
      <style:text-properties fo:font-weight="bold" officeooo:rsid="0026d7d2" style:font-weight-asian="bold" style:font-name-complex="Arial1"/>
    </style:style>
    <style:style style:name="T14" style:family="text">
      <style:text-properties fo:font-weight="bold" officeooo:rsid="002e5b71" style:font-weight-asian="bold" style:font-name-complex="Arial1"/>
    </style:style>
    <style:style style:name="T15" style:family="text">
      <style:text-properties fo:font-weight="bold" style:font-weight-asian="bold" style:font-name-complex="Calibri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style:text-position="super 58%" fo:font-weight="bold" style:font-weight-asian="bold" style:font-name-complex="Arial1" style:font-weight-complex="bold"/>
    </style:style>
    <style:style style:name="T18" style:family="text">
      <style:text-properties fo:color="#000000" style:font-name="Calibri" fo:font-size="11pt" style:text-underline-style="none" style:font-size-asian="11pt" style:font-name-complex="Arial1" style:font-size-complex="11pt"/>
    </style:style>
    <style:style style:name="T19" style:family="text">
      <style:text-properties fo:color="#000000" style:font-name="Calibri" fo:font-size="11pt" style:text-underline-style="none" style:font-size-asian="11pt" style:font-name-complex="Arial1" style:font-size-complex="11pt" style:font-weight-complex="bold"/>
    </style:style>
    <style:style style:name="T20" style:family="text">
      <style:text-properties fo:color="#000000" style:font-name="Calibri" fo:font-size="11pt" style:font-size-asian="11pt" style:font-name-complex="Calibri" style:font-size-complex="11pt"/>
    </style:style>
    <style:style style:name="T21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22" style:family="text">
      <style:text-properties fo:color="#000000" style:font-name="Calibri" fo:font-size="11pt" style:font-size-asian="11pt" style:font-name-complex="Calibri" style:font-size-complex="11pt" style:language-complex="zxx" style:country-complex="none" style:font-weight-complex="bold"/>
    </style:style>
    <style:style style:name="T23" style:family="text">
      <style:text-properties fo:color="#000000" style:font-name="Calibri" fo:font-size="11pt" officeooo:rsid="002234d0" style:font-size-asian="11pt" style:font-name-complex="Calibri" style:font-size-complex="11pt"/>
    </style:style>
    <style:style style:name="T24" style:family="text">
      <style:text-properties fo:color="#000000" style:font-name="Calibri" fo:font-size="11pt" officeooo:rsid="00232d48" style:font-size-asian="11pt" style:font-name-complex="Calibri" style:font-size-complex="11pt"/>
    </style:style>
    <style:style style:name="T25" style:family="text">
      <style:text-properties fo:color="#000000" style:font-name="Calibri" fo:font-size="11pt" officeooo:rsid="002e5b71" style:font-size-asian="11pt" style:font-name-complex="Calibri" style:font-size-complex="11pt"/>
    </style:style>
    <style:style style:name="T26" style:family="text">
      <style:text-properties fo:color="#000000" style:font-name="Calibri" style:font-name-complex="Calibri"/>
    </style:style>
    <style:style style:name="T27" style:family="text">
      <style:text-properties fo:color="#000000" style:font-name="Calibri" style:font-name-complex="Calibri" style:font-weight-complex="bold"/>
    </style:style>
    <style:style style:name="T28" style:family="text">
      <style:text-properties fo:color="#000000" style:font-name="Calibri" style:font-name-complex="Calibri" style:language-complex="zxx" style:country-complex="none" style:font-weight-complex="bold"/>
    </style:style>
    <style:style style:name="T29" style:family="text">
      <style:text-properties fo:color="#000000" style:font-name="Calibri" officeooo:rsid="002e5b71" style:font-name-complex="Calibri"/>
    </style:style>
    <style:style style:name="T30" style:family="text">
      <style:text-properties fo:color="#000000" style:font-name="Calibri" officeooo:rsid="002234d0" style:font-name-complex="Calibri"/>
    </style:style>
    <style:style style:name="T31" style:family="text">
      <style:text-properties fo:color="#000000" style:font-name="Calibri" officeooo:rsid="00232d48" style:font-name-complex="Calibri"/>
    </style:style>
    <style:style style:name="T32" style:family="text">
      <style:text-properties fo:color="#000000" style:font-name="Calibri" style:text-underline-style="none" style:font-name-complex="Arial1"/>
    </style:style>
    <style:style style:name="T33" style:family="text">
      <style:text-properties fo:color="#000000" style:font-name="Calibri" style:text-underline-style="none" style:font-name-complex="Arial1" style:font-weight-complex="bold"/>
    </style:style>
    <style:style style:name="T34" style:family="text">
      <style:text-properties fo:color="#000000" style:font-name="Calibri" fo:font-size="10.5pt" style:font-size-asian="10.5pt" style:font-name-complex="Calibri" style:font-size-complex="10.5pt"/>
    </style:style>
    <style:style style:name="T35" style:family="text">
      <style:text-properties fo:color="#000000" style:font-name="Calibri" fo:font-size="10.5pt" style:font-size-asian="10.5pt" style:font-name-complex="Calibri" style:font-size-complex="10.5pt" style:font-weight-complex="bold"/>
    </style:style>
    <style:style style:name="T36" style:family="text">
      <style:text-properties fo:color="#000000" style:font-name="Calibri" fo:font-size="10.5pt" style:font-size-asian="10.5pt" style:font-name-complex="Calibri" style:font-size-complex="10.5pt" style:language-complex="zxx" style:country-complex="none" style:font-weight-complex="bold"/>
    </style:style>
    <style:style style:name="T37" style:family="text">
      <style:text-properties fo:color="#000000" style:font-name="Calibri" fo:font-size="10.5pt" officeooo:rsid="002e5b71" style:font-size-asian="10.5pt" style:font-name-complex="Calibri" style:font-size-complex="10.5pt"/>
    </style:style>
    <style:style style:name="T38" style:family="text">
      <style:text-properties fo:color="#000000" style:font-name="Calibri" fo:font-size="10.5pt" officeooo:rsid="002234d0" style:font-size-asian="10.5pt" style:font-name-complex="Calibri" style:font-size-complex="10.5pt"/>
    </style:style>
    <style:style style:name="T39" style:family="text">
      <style:text-properties fo:color="#000000" style:font-name="Calibri" fo:font-size="10.5pt" officeooo:rsid="00232d48" style:font-size-asian="10.5pt" style:font-name-complex="Calibri" style:font-size-complex="10.5pt"/>
    </style:style>
    <style:style style:name="T40" style:family="text">
      <style:text-properties fo:color="#000000" style:font-name="Calibri" fo:font-size="10.5pt" style:text-underline-style="none" style:font-size-asian="10.5pt" style:font-name-complex="Arial1" style:font-size-complex="10.5pt"/>
    </style:style>
    <style:style style:name="T41" style:family="text">
      <style:text-properties fo:color="#000000" style:font-name="Calibri" fo:font-size="10.5pt" style:text-underline-style="none" style:font-size-asian="10.5pt" style:font-name-complex="Arial1" style:font-size-complex="10.5pt" style:font-weight-complex="bold"/>
    </style:style>
    <style:style style:name="T42" style:family="text">
      <style:text-properties style:font-name-complex="Arial1"/>
    </style:style>
    <style:style style:name="T43" style:family="text">
      <style:text-properties style:font-name-complex="Arial1" style:font-weight-complex="bold"/>
    </style:style>
    <style:style style:name="T44" style:family="text">
      <style:text-properties officeooo:rsid="00190ec9" style:font-name-complex="Arial1" style:font-weight-complex="bold"/>
    </style:style>
    <style:style style:name="T45" style:family="text">
      <style:text-properties officeooo:rsid="001caf75" style:font-name-complex="Arial1" style:font-weight-complex="bold"/>
    </style:style>
    <style:style style:name="T46" style:family="text">
      <style:text-properties officeooo:rsid="0017358e" style:font-name-complex="Arial1"/>
    </style:style>
    <style:style style:name="T47" style:family="text">
      <style:text-properties officeooo:rsid="0026b4f7" style:font-name-complex="Arial1"/>
    </style:style>
    <style:style style:name="T48" style:family="text">
      <style:text-properties officeooo:rsid="00190ec9" style:font-name-complex="Arial1"/>
    </style:style>
    <style:style style:name="T49" style:family="text">
      <style:text-properties officeooo:rsid="0035493b" style:font-name-complex="Arial1"/>
    </style:style>
    <style:style style:name="T50" style:family="text">
      <style:text-properties officeooo:rsid="0026124d" style:font-name-complex="Arial1"/>
    </style:style>
    <style:style style:name="T51" style:family="text">
      <style:text-properties officeooo:rsid="0037384f" style:font-name-complex="Arial1"/>
    </style:style>
    <style:style style:name="T52" style:family="text">
      <style:text-properties officeooo:rsid="0026ffd4" style:font-name-complex="Arial1"/>
    </style:style>
    <style:style style:name="T53" style:family="text">
      <style:text-properties officeooo:rsid="00272922" style:font-name-complex="Arial1"/>
    </style:style>
    <style:style style:name="T54" style:family="text">
      <style:text-properties officeooo:rsid="0028446d" style:font-name-complex="Arial1"/>
    </style:style>
    <style:style style:name="T55" style:family="text">
      <style:text-properties officeooo:rsid="00292f95" style:font-name-complex="Arial1"/>
    </style:style>
    <style:style style:name="T56" style:family="text">
      <style:text-properties officeooo:rsid="001e7848" style:font-name-complex="Arial1"/>
    </style:style>
    <style:style style:name="T57" style:family="text">
      <style:text-properties officeooo:rsid="002124b3" style:font-name-complex="Arial1"/>
    </style:style>
    <style:style style:name="T58" style:family="text">
      <style:text-properties officeooo:rsid="00344f24" style:font-name-complex="Arial1"/>
    </style:style>
    <style:style style:name="T59" style:family="text">
      <style:text-properties officeooo:rsid="002234d0" style:font-name-complex="Arial1"/>
    </style:style>
    <style:style style:name="T60" style:family="text">
      <style:text-properties style:font-name-complex="Calibri"/>
    </style:style>
    <style:style style:name="T61" style:family="text">
      <style:text-properties style:font-name-complex="Calibri" style:font-weight-complex="bold"/>
    </style:style>
    <style:style style:name="T62" style:family="text">
      <style:text-properties officeooo:rsid="00057cd3" style:font-name-complex="Calibri"/>
    </style:style>
    <style:style style:name="T63" style:family="text">
      <style:text-properties officeooo:rsid="0006dfa3" style:font-name-complex="Calibri"/>
    </style:style>
    <style:style style:name="T64" style:family="text">
      <style:text-properties officeooo:rsid="0013d69b" style:font-name-complex="Calibri"/>
    </style:style>
    <style:style style:name="T65" style:family="text">
      <style:text-properties officeooo:rsid="00139cdc" style:font-name-complex="Calibri"/>
    </style:style>
    <style:style style:name="T66" style:family="text">
      <style:text-properties officeooo:rsid="0017358e" style:font-name-complex="Calibri"/>
    </style:style>
    <style:style style:name="T67" style:family="text">
      <style:text-properties officeooo:rsid="001c53a6" style:font-name-complex="Calibri"/>
    </style:style>
    <style:style style:name="T6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69" style:family="text">
      <style:text-properties fo:font-style="italic" style:text-underline-style="solid" style:text-underline-width="auto" style:text-underline-color="font-color" fo:font-weight="bold" officeooo:rsid="0000f117" style:font-style-asian="italic" style:font-weight-asian="bold" style:font-name-complex="Arial1"/>
    </style:style>
    <style:style style:name="T70" style:family="text">
      <style:text-properties fo:font-style="italic" style:text-underline-style="solid" style:text-underline-width="auto" style:text-underline-color="font-color" fo:font-weight="bold" officeooo:rsid="001cd489" style:font-style-asian="italic" style:font-weight-asian="bold" style:font-name-complex="Arial1"/>
    </style:style>
    <style:style style:name="T71" style:family="text">
      <style:text-properties fo:font-weight="normal" style:font-weight-asian="normal" style:font-name-complex="Arial1" style:font-weight-complex="normal"/>
    </style:style>
    <style:style style:name="T72" style:family="text">
      <style:text-properties fo:font-weight="normal" officeooo:rsid="0022cc2d" style:font-weight-asian="normal" style:font-name-complex="Arial1" style:font-weight-complex="normal"/>
    </style:style>
    <style:style style:name="T73" style:family="text">
      <style:text-properties fo:font-weight="normal" officeooo:rsid="001e7848" style:font-weight-asian="normal" style:font-name-complex="Arial1" style:font-weight-complex="normal"/>
    </style:style>
    <style:style style:name="T74" style:family="text">
      <style:text-properties fo:font-weight="normal" officeooo:rsid="002e5b71" style:font-weight-asian="normal" style:font-name-complex="Arial1" style:font-weight-complex="bold"/>
    </style:style>
    <style:style style:name="T75" style:family="text">
      <style:text-properties fo:font-weight="normal" officeooo:rsid="00190ec9" style:font-weight-asian="normal" style:font-name-complex="Arial1" style:font-weight-complex="bold"/>
    </style:style>
    <style:style style:name="T76" style:family="text">
      <style:text-properties fo:font-weight="normal" officeooo:rsid="0022f424" style:font-weight-asian="normal" style:font-name-complex="Arial1" style:font-weight-complex="bold"/>
    </style:style>
    <style:style style:name="T77" style:family="text">
      <style:text-properties fo:font-weight="normal" officeooo:rsid="0023fa0d" style:font-weight-asian="normal" style:font-name-complex="Arial1" style:font-weight-complex="bold"/>
    </style:style>
    <style:style style:name="T78" style:family="text">
      <style:text-properties style:text-underline-style="none" fo:font-weight="normal" style:font-name-asian="Calibri" style:font-weight-asian="normal" style:font-name-complex="Arial1" style:font-weight-complex="normal"/>
    </style:style>
    <style:style style:name="T79" style:family="text">
      <style:text-properties style:text-underline-style="none" fo:font-weight="normal" officeooo:rsid="0026b4f7" style:font-name-asian="Calibri" style:font-weight-asian="normal" style:font-name-complex="Arial1" style:font-weight-complex="normal"/>
    </style:style>
    <style:style style:name="T80" style:family="text">
      <style:text-properties style:text-underline-style="none" fo:font-weight="normal" officeooo:rsid="001f0c72" style:font-name-asian="Calibri" style:font-weight-asian="normal" style:font-name-complex="Arial1" style:font-weight-complex="normal"/>
    </style:style>
    <style:style style:name="T81" style:family="text">
      <style:text-properties style:text-underline-style="none" fo:font-weight="normal" officeooo:rsid="0032b90e" style:font-name-asian="Calibri" style:font-weight-asian="normal" style:font-name-complex="Arial1" style:font-weight-complex="normal"/>
    </style:style>
    <style:style style:name="T82" style:family="text">
      <style:text-properties style:text-underline-style="none" fo:font-weight="normal" officeooo:rsid="0026ffd4" style:font-name-asian="Calibri" style:font-weight-asian="normal" style:font-name-complex="Arial1" style:font-weight-complex="normal"/>
    </style:style>
    <style:style style:name="T83" style:family="text">
      <style:text-properties style:text-underline-style="none" fo:font-weight="normal" officeooo:rsid="002c6168" style:font-name-asian="Calibri" style:font-weight-asian="normal" style:font-name-complex="Arial1" style:font-weight-complex="normal"/>
    </style:style>
    <style:style style:name="T84" style:family="text">
      <style:text-properties style:text-underline-style="none" fo:font-weight="normal" officeooo:rsid="002cab82" style:font-name-asian="Calibri" style:font-weight-asian="normal" style:font-name-complex="Arial1" style:font-weight-complex="normal"/>
    </style:style>
    <style:style style:name="T85" style:family="text">
      <style:text-properties style:text-underline-style="none" fo:font-weight="normal" officeooo:rsid="0025922b" style:font-name-asian="Calibri" style:font-weight-asian="normal" style:font-name-complex="Arial1" style:font-weight-complex="normal"/>
    </style:style>
    <style:style style:name="T86" style:family="text">
      <style:text-properties fo:color="#c9211e" fo:font-size="10.5pt" fo:font-weight="normal" officeooo:rsid="00190ec9" style:font-size-asian="10.5pt" style:font-weight-asian="normal" style:font-name-complex="Arial1" style:font-size-complex="10.5pt" style:font-weight-complex="bold"/>
    </style:style>
    <style:style style:name="T87" style:family="text">
      <style:text-properties fo:color="#c9211e" fo:font-weight="normal" officeooo:rsid="00190ec9" style:font-weight-asian="normal" style:font-name-complex="Arial1" style:font-weight-complex="bold"/>
    </style:style>
    <style:style style:name="T88" style:family="text">
      <style:text-properties fo:color="#c9211e" fo:font-weight="normal" officeooo:rsid="0022f424" style:font-weight-asian="normal" style:font-name-complex="Arial1" style:font-weight-complex="bold"/>
    </style:style>
    <style:style style:name="T89" style:family="text">
      <style:text-properties fo:color="#c9211e" fo:font-weight="normal" officeooo:rsid="0023fa0d" style:font-weight-asian="normal" style:font-name-complex="Arial1" style:font-weight-complex="bold"/>
    </style:style>
    <style:style style:name="T90" style:family="text">
      <style:text-properties fo:color="#c9211e" fo:font-weight="normal" officeooo:rsid="001ad85e" style:font-weight-asian="normal" style:font-name-complex="Arial1" style:font-weight-complex="bold"/>
    </style:style>
    <style:style style:name="T91" style:family="text">
      <style:text-properties fo:color="#c9211e" fo:font-weight="normal" officeooo:rsid="002e5b71" style:font-weight-asian="normal" style:font-name-complex="Arial1" style:font-weight-complex="bold"/>
    </style:style>
    <style:style style:name="T92" style:family="text">
      <style:text-properties officeooo:rsid="002e5b71"/>
    </style:style>
    <style:style style:name="T93" style:family="text">
      <style:text-properties fo:font-size="10.5pt" fo:font-weight="normal" officeooo:rsid="00190ec9" style:font-size-asian="10.5pt" style:font-weight-asian="normal" style:font-name-complex="Arial1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Prezydent <text:s/>Miasta <text:s/>Mysłowice </text:h>
      <text:p text:style-name="P8">ogłasza <text:span text:style-name="T92">drugi </text:span>ustny przetarg nieograniczony</text:p>
      <text:p text:style-name="P20"><text:span text:style-name="T61">na sprzedaż nieruchomości </text:span><text:span text:style-name="T60">niezabudowanej, stanowiącej własność Gminy Mysłowice, położonej <text:s text:c="21"/></text:span><text:span text:style-name="T42">w Mysłowicach - </text:span><text:span text:style-name="T46">Krasowach</text:span><text:span text:style-name="T42"> przy </text:span><text:span text:style-name="T2">ul. </text:span><text:span text:style-name="T9">Orła Białego</text:span><text:span text:style-name="T60">, obejmującej działk</text:span><text:span text:style-name="T66">ę </text:span><text:span text:style-name="T2">nr </text:span><text:span text:style-name="T10">459/36</text:span><text:span text:style-name="T42"> o pow. </text:span><text:span text:style-name="T4">2583</text:span><text:span text:style-name="T3"> m</text:span><text:span text:style-name="T17">2</text:span><text:span text:style-name="T2">, </text:span><text:span text:style-name="T60">na karcie mapy </text:span><text:span text:style-name="T66">2</text:span><text:span text:style-name="T60"> obrębu 000</text:span><text:span text:style-name="T66">5 Krasowy</text:span><text:span text:style-name="T60">, zapisane</text:span><text:span text:style-name="T65">j </text:span><text:span text:style-name="T60">w księdze wieczystej nr </text:span><text:span text:style-name="T2">KA1L/000</text:span><text:span text:style-name="T11">25267/3 </text:span><text:span text:style-name="T42">Sądu Rejonowego w Mysłowicach, </text:span><text:span text:style-name="T43">z przeznaczeniem na cele </text:span><text:span text:style-name="T44">mieszkaniowe. </text:span><text:span text:style-name="T93">P</text:span><text:span text:style-name="T75">rzeprowadzon</text:span><text:span text:style-name="T74">y w dniu </text:span><text:span text:style-name="T76">20.10.2020 r. </text:span><text:span text:style-name="T74">pierwszy</text:span><text:span text:style-name="T76"> ustn</text:span><text:span text:style-name="T74">y</text:span><text:span text:style-name="T76"> przetarg nieograniczon</text:span><text:span text:style-name="T74">y</text:span><text:span text:style-name="T76"> </text:span><text:span text:style-name="T77">na sprzedaż nin. nieruchomości</text:span><text:span text:style-name="T76"> zakończył się wynik</text:span><text:span text:style-name="T77">iem</text:span><text:span text:style-name="T76"> negatywnym. </text:span><text:span text:style-name="T60">Wyżej wym. nieruchomość nie posiada opracowanego miejscowego planu zagospodarowania przestrzennego, a w obowiązującym Studium Uwarunkowań i Kierunków Zagospodarowania Przestrzennego Miasta Mysłowice,</text:span><text:span text:style-name="T15"> </text:span><text:span text:style-name="T60">uchwalonym przez Radę Miasta Mysłowice uchwałą Nr XXX/656/08 z dnia 30 października 2008 r., położona jest </text:span><text:span text:style-name="T79">częściowo w strefie ozn. </text:span><text:span text:style-name="T85">s</text:span><text:span text:style-name="T79">ymbolem: </text:span><text:span text:style-name="T2">K.29.MN</text:span><text:span text:style-name="T42"> - tereny zabudowy jednorodzinnej (północna część działki) oraz </text:span><text:span text:style-name="T2">K.30.ZE-I - </text:span><text:span text:style-name="T42">tereny otwarte w ciągach dolin (pasma ekologiczne) oraz tereny cenne pod względem przyrodniczo – krajobrazowym wyłączone z zabudowy (południowa część działki), </text:span><text:span text:style-name="T47">a także </text:span><text:span text:style-name="T12">minimalnie </text:span><text:span text:style-name="T47">północna część działki,</text:span><text:span text:style-name="T12"> </text:span><text:span text:style-name="T47">położona jest w strefie drogi ul. Orła Białego – oznaczenie </text:span><text:span text:style-name="T12">KDZ -</text:span><text:span text:style-name="T47"> tereny dróg publicznych <text:s text:c="17"/>i węzłów komunikacyjnych. </text:span><text:span text:style-name="T48">Zagospodarowanie nieruchomości nastąpi na podstawie szczegółowych warunków, które zostaną określone w decyzji o warunkach zabudowy, wydanej na wniosek nabywcy. </text:span><text:span text:style-name="T60">Działy III i IV księgi wieczystej prowadzonej dla wyżej wym. nieruchomości nie zawierają wpisów. </text:span></text:p>
      <text:p text:style-name="P6"><text:span text:style-name="T2">Cena wywoławcza nieruchomości wynosi <text:s/></text:span><text:span text:style-name="T5">170.000</text:span><text:span text:style-name="T3">,-zł </text:span></text:p>
      <text:p text:style-name="P5"><text:span text:style-name="T42">(słownie: </text:span><text:span text:style-name="T49">sto siedemdziesiąt tysięcy </text:span><text:span text:style-name="T42">złotych). </text:span></text:p>
      <text:p text:style-name="P9"><text:span text:style-name="T62">P</text:span><text:span text:style-name="T60">rzetarg jest ważny bez względu na liczbę jego uczestników, jeżeli przynajmniej jeden uczestnik przetargu zaoferuje co najmniej jedno postąpienie powyżej ceny wywoławczej nieruchomości. <text:s text:c="17"/>O wysokości postąpienia decydują uczestnicy przetargu z tym, że postąpienie w przetargu nie może wynosić mniej </text:span><text:span text:style-name="T15">niż 1% </text:span><text:span text:style-name="T60">ceny wywoławczej nieruchomości, z zaokrągleniem w górę do pełnych dziesiątek złotych.</text:span><text:span text:style-name="T61"> Cena osiągnięta w przetargu za </text:span><text:span text:style-name="T60">nieruchomość </text:span><text:span text:style-name="T61">podlega zapłacie </text:span><text:span text:style-name="T16">w całości</text:span><text:span text:style-name="T61">, nie później niż do dnia zawarcia umowy przenoszącej własność nieruchomości, gdzie z</text:span><text:span text:style-name="T60">a potwierdzenie wpłaty przyjmuje się datę uznania rachunku bankowego Urzędu Miasta Mysłowice,</text:span><text:span text:style-name="T61"> wskazanego w zawiadomieniu o miejscu <text:s text:c="4"/>i terminie zawarcia umowy sprzedaży</text:span><text:span text:style-name="T60">. Sprzedaż nieruchomości może podlegać, zgodnie z przepisami, opodatkowaniu podatkiem VAT według stawki obowiązującej na dzień sprzedaży. Na dzień ogłaszania przetargu, sprzedaż nin. </text:span><text:span text:style-name="T63">d</text:span><text:span text:style-name="T60">ział</text:span><text:span text:style-name="T67">ki</text:span><text:span text:style-name="T63"> </text:span><text:span text:style-name="T15">zwolniona</text:span><text:span text:style-name="T60"> jest od podatku VAT na podstawie art. 43 ust. 1 pkt 9 ustawy <text:s text:c="2"/>z dnia 11 marca 2004 r. o podatku od towarów i usług (tekst jednolity Dz.U. z 20</text:span><text:span text:style-name="T64">20</text:span><text:span text:style-name="T60"> r. poz. </text:span><text:span text:style-name="T64">106</text:span><text:span text:style-name="T60"> <text:s text:c="19"/>z późn.zm.), w związku z art. 2 pkt 33 tej ustawy.</text:span></text:p>
      <text:p text:style-name="P21"/>
      <text:p text:style-name="P11"><text:span text:style-name="T2">Przetarg odbędzie się w dniu </text:span><text:span text:style-name="T14">16 lutego</text:span><text:span text:style-name="T2"> 202</text:span><text:span text:style-name="T14">1</text:span><text:span text:style-name="T2"> r. o godz. </text:span><text:span text:style-name="T13">10.</text:span><text:span text:style-name="T14">0</text:span><text:span text:style-name="T13">0</text:span><text:span text:style-name="T2"> w sali nr 204</text:span></text:p>
      <text:p text:style-name="P2">Urzędu Miasta w Mysłowicach przy ul. Powstańców 1.</text:p>
      <text:p text:style-name="P10"><text:span text:style-name="T42">W przetargu mogą brać udział osoby, które </text:span><text:span text:style-name="T2">najpóźniej</text:span><text:span text:style-name="T42"> do dnia </text:span><text:span text:style-name="T6">1</text:span><text:span text:style-name="T8">0 lutego</text:span><text:span text:style-name="T3"> 20</text:span><text:span text:style-name="T2">2</text:span><text:span text:style-name="T14">1</text:span><text:span text:style-name="T2"> r. </text:span><text:span text:style-name="T42">wniosą </text:span><text:span text:style-name="T2">wadium</text:span><text:span text:style-name="T3"> <text:s text:c="18"/></text:span><text:span text:style-name="T43">w pieniądzu w wysokości </text:span><text:span text:style-name="T7">34</text:span><text:span text:style-name="T3">.000,-zł</text:span><text:span text:style-name="T43"> (słownie: </text:span><text:span text:style-name="T45">trzydzieści cztery tysiące</text:span><text:span text:style-name="T43"> złotych), wpłacając je </text:span><text:span text:style-name="T42">na konto depozytowe Urzędu Miasta Mysłowice </text:span><text:span text:style-name="T2">Nr 13 1050 1214 1000 0023 5654 6974 </text:span><text:span text:style-name="T42">ING Bank Śląski,</text:span><text:span text:style-name="T43"> <text:s text:c="17"/>z podaniem w/w </text:span><text:span text:style-name="T3">nr </text:span><text:span text:style-name="T43">dział</text:span><text:span text:style-name="T45">ki</text:span><text:span text:style-name="T42">. </text:span><text:span text:style-name="T2">Za datę wniesienia wadium uważa się datę wpływu środków pieniężnych na powyższy rachunek bankowy. </text:span><text:span text:style-name="T42">Wadium wpłacone przez uczestnika przetargu, który przetarg wygra zostanie zaliczone na poczet ceny nabycia nieruchomości, w dniu zapłaty reszty ceny sprzedaży. Pozostałym uczestnikom przetargu wadium jest zwracane w terminie 3 dni od dnia zamknięcia przetargu (bez oprocentowania), na konto przez nich wskazane. </text:span><text:span text:style-name="T60">Organizator przetargu jest obowiązany zawiadomić osobę ustaloną jako nabywca nieruchomości o miejscu i terminie zawarcia umowy sprzedaży, najpóźniej w ciągu 21 dni od dnia rozstrzygnięcia przetargu. Wyznaczony termin nie może być krótszy niż 7 dni od dnia doręczenia zawiadomienia. </text:span><text:span text:style-name="T42">Jeżeli osoba ustalona jako nabywca nieruchomości nie przystąpi bez usprawiedliwienia do zawarcia umowy w miejscu i w terminie podanych <text:s text:c="25"/>w zawiadomieniu, organizator przetargu może odstąpić od zawarcia umowy, a wpłacone wadium nie podlega zwrotowi. </text:span></text:p>
      <text:p text:style-name="P3">Przed otwarciem przetargu jego uczestnik winien przedłożyć Komisji Przetargowej:</text:p>
      <text:list xml:id="list318052228" text:style-name="WW8Num3">
        <text:list-item>
          <text:p text:style-name="P24">Dowód wniesienia wadium (oryginał).</text:p>
        </text:list-item>
        <text:list-item>
          <text:p text:style-name="P22">Dokument tożsamości.</text:p>
        </text:list-item>
        <text:list-item>
          <text:p text:style-name="P17">Aktualny wypis lub zaświadczenie z właściwego rejestru wystawione nie wcześniej niż 6 miesięcy przed upływem terminu przetargu w przypadku, gdy nieruchomość będzie nabywana przez <text:s text:c="9"/>uczestnika przetargu w ramach prowadzonej działalności gospodarczej, a w przypadku wspólników spółek cywilnych także umowę spółki cywilnej.</text:p>
        </text:list-item>
        <text:list-item>
          <text:p text:style-name="P17">Oryginał pełnomocnictwa potwierdzonego notarialnie, upoważniającego do działania na każdym <text:s text:c="5"/>etapie postępowania przetargowego, w przypadku osoby reprezentującej uczestnika przetargu.</text:p>
        </text:list-item>
        <text:list-item>
          <text:p text:style-name="P18"><text:soft-page-break/>Pisemną zgodę współmałżonka na odpłatne nabycie nieruchomości, w przypadku uczestnika <text:s text:c="10"/>przetargu zamierzającego samodzielnie licytować nieruchomość nabywaną do majątku wspólnego.</text:p>
        </text:list-item>
        <text:list-item>
          <text:p text:style-name="P19">Oświadczenie, że oferent zapoznał się z dokumentacją zbywanej nieruchomości, jej stanem <text:s text:c="13"/>faktycznym i prawnym oraz z warunkami przetargu i przyjmuje je bez zastrzeżeń. <text:s/></text:p>
        </text:list-item>
        <text:list-item>
          <text:p text:style-name="P23">Oświadczenie, że oferent wyraża zgodę na przetwarzanie swoich danych osobowych, w tym również ich udostępnienie do publicznej wiadomości w zakresie zbycia przedmiotowej nieruchomości <text:s text:c="13"/>w drodze przetargu. </text:p>
        </text:list-item>
        <text:list-item>
          <text:p text:style-name="P23">Numer i nazwę rachunku bankowego, na które zostanie zwrócone wadium, w przypadku nie <text:s text:c="14"/>wygrania przetargu.</text:p>
        </text:list-item>
      </text:list>
      <text:p text:style-name="P4">Nabycie nieruchomości przez cudzoziemców może nastąpić w przypadku uzyskania zezwolenia Ministra Spraw Wewnętrznych i Administracji, jeżeli wymagają tego przepisy ustawy z dnia 24 marca 1920 r. <text:s text:c="9"/>o nabywaniu nieruchomości przez cudzoziemców. Nabywca zobowiązany jest do ustalenia we własnym zakresie, czy nabycie nieruchomości będącej przedmiotem przetargu wymaga uzyskania zezwolenia. <text:s/></text:p>
      <text:p text:style-name="P7"><text:span text:style-name="T68">Dodatkowe informacje dot. zbywan</text:span><text:span text:style-name="T70">ej</text:span><text:span text:style-name="T68"> </text:span><text:span text:style-name="T69">dział</text:span><text:span text:style-name="T70">ki </text:span><text:span text:style-name="T68">oraz warunki realizacji zamierzeń inwestycyjnych:</text:span></text:p>
      <text:p text:style-name="P14"><text:span text:style-name="T42">1. <text:s/></text:span><text:span text:style-name="T56">Zbywana d</text:span><text:span text:style-name="T42">ziałk</text:span><text:span text:style-name="T50">a</text:span><text:span text:style-name="T71"> nr </text:span><text:span text:style-name="T72">459/36</text:span><text:span text:style-name="T71"> </text:span><text:span text:style-name="T73">jest </text:span><text:span text:style-name="T42">niezabudowan</text:span><text:span text:style-name="T50">a</text:span><text:span text:style-name="T42">, położon</text:span><text:span text:style-name="T50">a</text:span><text:span text:style-name="T42"> w Mysłowicach – </text:span><text:span text:style-name="T50">Krasowach </text:span><text:span text:style-name="T42">przy ul. </text:span><text:span text:style-name="T50">Orła Białego (pomiędzy Nr 2</text:span><text:span text:style-name="T51">2</text:span><text:span text:style-name="T50">, a Nr 2</text:span><text:span text:style-name="T51">6</text:span><text:span text:style-name="T50">)</text:span><text:span text:style-name="T42">, </text:span><text:span text:style-name="T52">wyznaczona do sprzedaży na cele mieszkaniowe.</text:span><text:span text:style-name="T42"> </text:span><text:span text:style-name="T57">Nin.</text:span><text:span text:style-name="T52"> nieruchomość </text:span><text:span text:style-name="T53">posiada kształt zbliżony do prostokąta – </text:span><text:span text:style-name="T54">działka długa, a wąska (ok. 18 m szerokości),</text:span><text:span text:style-name="T53"> </text:span><text:span text:style-name="T52">porośnięta jest samosiejkami drzew i krzewów. </text:span><text:span text:style-name="T49">Teren działki w części południowej</text:span><text:span text:style-name="T52"> </text:span><text:span text:style-name="T49">jest lekko obniżony, posiada trudne warunki gruntowo wodne.</text:span><text:span text:style-name="T52"> </text:span><text:span text:style-name="T78">W północno – wschodniej części </text:span><text:span text:style-name="T80">w/w </text:span><text:span text:style-name="T78">działki <text:s text:c="5"/>(w kierunku północ – południe) przebiega czynna napowietrzna linia energetyczna 20 kV </text:span><text:span text:style-name="T81">(która utrudnia zagospodarowanie działki pod zabudowę)</text:span><text:span text:style-name="T78">, </text:span><text:span text:style-name="T82">a</text:span><text:span text:style-name="T78"> we wschodniej oraz północnej granicy działki stoją dwa słupy tej sieci. Ponadto w północnej części działki stoi słup teletechniczny </text:span><text:span text:style-name="T82">oraz</text:span><text:span text:style-name="T78"> wzdłuż ul. Orła Białego, przez działkę, przebiegają podziemne sieci uzbrojenia terenu: energetyczna, wodociągowa, teletechniczna, a w granicy działki przebiega sieć gazowa. Nin. grunt może być wykorzystany pod zabudowę z zastrzeżeniem, że projektowane obiekty budowlane nie mogą naruszać istniejącego uzbrojenia terenu i przy ich lokalizacji zostaną zachowane odpowiednie odległości od sieci. W przypadku, gdyby jednak projektowana zabudowa kolidowała <text:s text:c="31"/>z przebiegającymi sieciami, nabywca dokona ich przełożenia na własny koszt, po uzgodnieniu <text:s text:c="15"/>z gestor</text:span><text:span text:style-name="T83">ami</text:span><text:span text:style-name="T78"> sieci. Nabywca zobowiązany będzie zapewnić właścicielom sieci dostęp do sieci <text:s text:c="18"/></text:span><text:span text:style-name="T84">i urządzeń</text:span><text:span text:style-name="T78">, celem przeprowadzenia konserwacji lub usunięcia awarii. </text:span><text:span text:style-name="T42">Obsługa komunikacyjna zbywanej nieruchomości będzie się odbywać z drogi publicznej ul. </text:span><text:span text:style-name="T55">Orła Białego. </text:span><text:span text:style-name="T42">Lokalizację zjazdu nabywca uzgodni z zarządcą drogi w odrębnym postępowaniu.</text:span></text:p>
      <text:p text:style-name="P15"><text:span text:style-name="T1">2. </text:span><text:span text:style-name="T42">Nabywca zobowiązany będzie we własnym zakresie i na własny koszt w razie potrzeby: Wykonać badanie geotechniczne gruntu; Dokonać wycinki zieleni, po wcześniejszym uzyskaniu decyzji zezwalającej na usunięcie drzew i krzewów kolidujących z planowaną inwestycją (ewentualne opłaty <text:s text:c="4"/>z tym związane ponosi nabywca); </text:span><text:span text:style-name="T58">Uporządkować teren, a w</text:span><text:span text:style-name="T42"> razie wystąpienia konieczności <text:s/>odwodnienia <text:s/>dział</text:span><text:span text:style-name="T52">ki</text:span><text:span text:style-name="T42"> <text:s/>wykonać <text:s/>je <text:s/>na <text:s/>własny <text:s/>koszt; Uzyskać </text:span><text:span text:style-name="T52">aktualne </text:span><text:span text:style-name="T42">uzgodnienia branżowe przebiegu sieci i urządzeń uzbrojenia terenu; Zrealizować niezbędne dla zamierzonej inwestycji uzbrojenie techniczne i uzyskać we własnym zakresie zapewnienia dostawy mediów oraz odbioru ścieków i wód opadowych.</text:span></text:p>
      <text:p text:style-name="P13"><text:span text:style-name="T42">3. W przypadku wystąpienia w obrębie nabyt</text:span><text:span text:style-name="T59">ej</text:span><text:span text:style-name="T42"> dział</text:span><text:span text:style-name="T59">ki</text:span><text:span text:style-name="T42"> sieci nie ujawnionych na istniejących mapach <text:s text:c="17"/>i dokumentach, a kolidujących z inwestycją, jak też wystąpienia zmian w przepisach w tym dotyczących zagospodarowania przestrzennego, Miasto Mysłowice nie będzie ponosiło z tego tytułu żadnej odpowiedzialności.</text:span></text:p>
      <text:p text:style-name="P12">4. <text:s/>Nabywca zobowiązany również będzie do poniesienia w całości kosztów notarialnych oraz kosztów <text:s text:c="11"/>i opłat sądowych związanych z nabyciem nieruchomości.</text:p>
      <text:p text:style-name="P1"><text:span text:style-name="T34">Treść nin. ogłoszenia dostępna jest na stronie internetowej </text:span><text:a xlink:type="simple" xlink:href="http://www.myslowice.pl/tereny%20inwestycyjne/" text:style-name="Internet_20_link" text:visited-style-name="Visited_20_Internet_20_Link"><text:span text:style-name="Internet_20_link"><text:span text:style-name="T40">www.myslowice.pl/tereny inwestycyjne/</text:span></text:span></text:a><text:span text:style-name="T34"> ogłoszenia o przetargach </text:span><text:span text:style-name="T35">i w Biuletynie Informacji Publicznej </text:span><text:a xlink:type="simple" xlink:href="http://www.bip.myslowice.pl/nieruchomości/%20%20ogłoszenia" text:style-name="Internet_20_link" text:visited-style-name="Visited_20_Internet_20_Link"><text:span text:style-name="Internet_20_link"><text:span text:style-name="T41">www.bip.myslowice.pl/nieruchomości/ <text:s/>ogłoszenia</text:span></text:span></text:a><text:span text:style-name="T35"> o przetargach na sprzedaż lub dzierżawę nieruchomości</text:span><text:span text:style-name="T36"> </text:span><text:span text:style-name="T34">oraz na tablicy ogłoszeń w siedzibie Urzędu Miasta Mysłowice przy ul. Powstańców 1 (na II piętrze) obok pok. 302. Szczegółowych informacji nt. przetargu można uzyskać w Wydziale Geodezji i Gospodarki Nieruchomościami tel. 32 31 71 236 (pok. 3</text:span><text:span text:style-name="T37">11</text:span><text:span text:style-name="T34">), <text:s text:c="2"/>w którym znajduje się dokumentacja zbywanej nieruchomości. Szczegółowych informacji o możliwości zabudowy i zagospodarowania dział</text:span><text:span text:style-name="T38">ki</text:span><text:span text:style-name="T34"> można uzyskać w Wydziale Architektury, Budownictwa i Planowania Urzędu Miasta w Mysłowicach tel. 32 31 71 32</text:span><text:span text:style-name="T39">0</text:span><text:span text:style-name="T34"> (w godz. pracy urzędu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751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751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751cm" fo:text-indent="0cm" style:auto-text-indent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blokowy1" style:display-name="Tekst blokowy1" style:family="paragraph" style:parent-style-name="Standard">
      <style:paragraph-properties fo:margin-left="0.501cm" fo:margin-right="-0.751cm" fo:text-align="justify" style:justify-single-word="false" fo:text-indent="-0.501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-1.004cm" fo:text-align="justify" style:justify-single-word="false" fo:text-indent="-0.501cm" style:auto-text-indent="fals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0.501cm" fo:margin-right="-0.751cm" fo:text-align="justify" style:justify-single-word="false" fo:text-indent="-0.501cm" style:auto-text-indent="false"/>
      <style:text-properties fo:font-size="11pt" style:font-size-asian="11pt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 style:text-autospace="ideograph-alpha" style:punctuation-wrap="hanging" style:vertical-align="auto"/>
      <style:text-properties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1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0z0" style:family="text">
      <style:text-properties fo:font-size="12pt" fo:font-style="normal" fo:font-weight="normal" style:font-size-asian="12pt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7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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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Zarząd  Miasta  Mysłowice</dc:title>
    <dc:subject/>
    <meta:keyword/>
    <meta:initial-creator>Wydział Geodezji</meta:initial-creator>
    <meta:creation-date>2020-04-02T14:46:00</meta:creation-date>
    <dc:date>2020-12-03T13:05:16.658000000</dc:date>
    <meta:editing-cycles>39</meta:editing-cycles>
    <meta:editing-duration>PT3H32M35S</meta:editing-duration>
    <meta:generator>LibreOffice/6.3.4.2$Windows_X86_64 LibreOffice_project/60da17e045e08f1793c57c00ba83cdfce946d0aa</meta:generator>
    <meta:print-date>2020-12-03T12:59:33.415000000</meta:print-date>
    <meta:document-statistic meta:table-count="0" meta:image-count="0" meta:object-count="0" meta:page-count="2" meta:paragraph-count="25" meta:word-count="1266" meta:character-count="9776" meta:non-whitespace-character-count="8198"/>
  </office:meta>
</office:document-meta>
</file>