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Calibri" style:font-name-complex="Calibri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margin-left="0cm" fo:margin-right="0cm" fo:margin-top="0cm" fo:margin-bottom="0.4cm" loext:contextual-spacing="false" fo:line-height="115%" fo:text-align="justify" style:justify-single-word="false" fo:text-indent="1cm" style:auto-text-indent="false" style:writing-mode="lr-tb"/>
      <style:text-properties officeooo:paragraph-rsid="0009324e"/>
    </style:style>
    <style:style style:name="P6" style:family="paragraph" style:parent-style-name="Text_20_body">
      <style:paragraph-properties fo:margin-top="0.212cm" fo:margin-bottom="0cm" loext:contextual-spacing="false" fo:line-height="115%" fo:text-align="end" style:justify-single-word="false"/>
      <style:text-properties fo:color="#000000" style:font-name="Calibri" fo:font-size="11pt" style:font-size-asian="11pt" style:font-name-complex="Calibri" style:font-size-complex="11pt"/>
    </style:style>
    <style:style style:name="P7" style:family="paragraph" style:parent-style-name="Text_20_body">
      <style:paragraph-properties fo:margin-left="9.601cm" fo:margin-right="0cm" fo:margin-top="0cm" fo:margin-bottom="0.212cm" loext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.423cm" fo:margin-bottom="0cm" loext:contextual-spacing="false" fo:line-height="115%" fo:orphans="0" fo:widows="0" fo:text-indent="0.953cm" style:auto-text-indent="false">
        <style:tab-stops>
          <style:tab-stop style:position="2.223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9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" style:family="text">
      <style:text-properties style:font-name="Calibri" fo:font-size="11pt" style:font-size-asian="11pt" style:font-name-complex="Calibri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officeooo:rsid="0009324e" style:font-size-asian="11pt" style:font-name-complex="Calibri" style:font-size-complex="11pt"/>
    </style:style>
    <style:style style:name="T4" style:family="text">
      <style:text-properties style:font-name="Calibri" fo:font-size="11pt" officeooo:rsid="000bc581" style:font-size-asian="11pt" style:font-name-complex="Calibri" style:font-size-complex="11pt"/>
    </style:style>
    <style:style style:name="T5" style:family="text">
      <style:text-properties style:font-name="Calibri" fo:font-size="11pt" officeooo:rsid="000c9294" style:font-size-asian="11pt" style:font-name-complex="Calibri" style:font-size-complex="11pt"/>
    </style:style>
    <style:style style:name="T6" style:family="text">
      <style:text-properties style:font-name="Calibri" fo:font-size="11pt" officeooo:rsid="000e5053" style:font-size-asian="11pt" style:font-name-complex="Calibri" style:font-size-complex="11pt"/>
    </style:style>
    <style:style style:name="T7" style:family="text">
      <style:text-properties style:font-name="Calibri" fo:font-size="11pt" officeooo:rsid="0009324e" style:font-size-asian="11pt" style:font-name-complex="Calibri"/>
    </style:style>
    <style:style style:name="T8" style:family="text">
      <style:text-properties style:font-name="Calibri" fo:font-size="11pt" officeooo:rsid="00099bf3" style:font-size-asian="11pt" style:font-name-complex="Calibri"/>
    </style:style>
    <style:style style:name="T9" style:family="text"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T10" style:family="text">
      <style:text-properties style:font-name="Calibri" fo:font-size="11pt" fo:font-style="normal" officeooo:rsid="0006c7b6" style:font-size-asian="11pt" style:font-style-asian="normal" style:font-name-complex="Calibri" style:font-size-complex="11pt" style:font-style-complex="normal"/>
    </style:style>
    <style:style style:name="T11" style:family="text">
      <style:text-properties style:font-name="Calibri" fo:font-size="11pt" fo:font-style="normal" officeooo:rsid="0009324e" style:font-size-asian="11pt" style:font-style-asian="normal" style:font-name-complex="Calibri" style:font-size-complex="11pt" style:font-style-complex="normal"/>
    </style:style>
    <style:style style:name="T12" style:family="text">
      <style:text-properties style:font-name="Calibri" fo:font-size="11pt" fo:font-style="normal" officeooo:rsid="000bc581" style:font-size-asian="11pt" style:font-style-asian="normal" style:font-name-complex="Calibri" style:font-size-complex="11pt" style:font-style-complex="normal"/>
    </style:style>
    <style:style style:name="T13" style:family="text">
      <style:text-properties officeooo:rsid="000ca0a2"/>
    </style:style>
    <style:style style:name="T14" style:family="text">
      <style:text-properties officeooo:rsid="0010f6d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<text:tab/><text:tab/></text:p>
      <text:p text:style-name="P1"/>
      <text:p text:style-name="P1"/>
      <text:p text:style-name="P1"/>
      <text:p text:style-name="P2">OGŁOSZENIE</text:p>
      <text:p text:style-name="P2">PREZYDENTA MIASTA MYSŁOWICE</text:p>
      <text:p text:style-name="P1"/>
      <text:p text:style-name="P1"/>
      <text:p text:style-name="P1">o <text:span text:style-name="T13">przyjęciu</text:span> dokument<text:span text:style-name="T13">u</text:span> wymagając<text:span text:style-name="T13">ego</text:span> udziału społeczeństwa</text:p>
      <text:p text:style-name="P1"/>
      <text:p text:style-name="P5"><text:span text:style-name="T9">Zgodnie z art. 43 ustawy z dnia 3 października 2008 r. o udostępnianiu informacji o środowisku i jego ochronie, udziale społeczeństwa w ochronie środowiska oraz o ocenach oddziaływania na środowisko (tekst jednolity Dz. U. z 202</text:span><text:span text:style-name="T10">2</text:span><text:span text:style-name="T9"> r. poz. </text:span><text:span text:style-name="T10">1029</text:span><text:span text:style-name="T9">) informuję o przyjęciu przez Radę Miasta Mysłowice uchwał</text:span><text:span text:style-name="T10">y N</text:span><text:span text:style-name="T12">r</text:span><text:span text:style-name="T10"> LIX/947/22 z dnia 27 października 2022 r. zmieniającej uchwałę </text:span><text:span text:style-name="T12">N</text:span><text:span text:style-name="T10">r XXVII/466/16 Rady Miasta Mysłowice z dnia 22 grudnia 2016 r. w sprawie miejscowego planu zagospodarowania przestrzennego w rejonie ulic Bończyka i Katowickiej w Mysłowicach. </text:span><text:span text:style-name="T11">(Dz.U.Woj.Śl. z 2022r. poz.7185) </text:span></text:p>
      <text:p text:style-name="P5"><text:span text:style-name="T2">Z treścią </text:span><text:span text:style-name="T6">uchwały</text:span><text:span text:style-name="T2"> wraz z uzasadnie</text:span><text:span text:style-name="T5">nie</text:span><text:span text:style-name="T3">m</text:span><text:span text:style-name="T2"> i podsumowan</text:span><text:span text:style-name="T3">iem</text:span><text:span text:style-name="T2">, o który</text:span><text:span text:style-name="T6">ch</text:span><text:span text:style-name="T2"> mowa w art. 43 w</text:span><text:span text:style-name="T6">w.</text:span><text:span text:style-name="T2"> ustawy, można się zapoznać w siedzibie Urzędu Miasta Mysłowice, Wydział Architektury, </text:span><text:span text:style-name="T4">Planowania i Strategii</text:span><text:span text:style-name="T2">, ul. Plac Wolności 5, 41-400 Mysłowice w pokoju 107 oraz na stronie internetowej Urzędu Miasta Mysłowice pod adresem www.bip.myslowice.pl. Powyższ</text:span><text:span text:style-name="T3">a</text:span><text:span text:style-name="T2"> uchwał</text:span><text:span text:style-name="T3">a</text:span><text:span text:style-name="T2"> </text:span><text:span text:style-name="T3">wchodzi w życie</text:span><text:span text:style-name="T2"> po up</text:span><text:span text:style-name="T1">ływie </text:span><text:span text:style-name="T7">1</text:span><text:span text:style-name="T8">4</text:span><text:span text:style-name="T1"> dni od daty ogłoszenia w Dzienniku Urzędowym Województwa Śląskiego.</text:span></text:p>
      <text:p text:style-name="P3"/>
      <text:p text:style-name="P4"/>
      <text:p text:style-name="P6"/>
      <text:p text:style-name="P7">Prezydent Miasta Mysłowice</text:p>
      <text:p text:style-name="P7"><text:span text:style-name="T14">(-) </text:span>Dariusz <text:s/>Wójtowicz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 fo:hyphenation-ladder-count="no-limit"/>
      <style:text-properties fo:color="#0000ff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Courier New'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, 'Courier New'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Subtitle">
      <style:paragraph-properties fo:margin-top="0.847cm" fo:margin-bottom="0.423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, 'Courier New'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loext:contextual-spacing="false" fo:text-indent="0.95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3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Domyślna_20_czcionka_20_akapitu3" style:display-name="Domyślna czcionka akapitu3" style:family="text"/>
    <style:style style:name="WW8Num1zfalse" style:family="text"/>
    <style:style style:name="WW8Num2zfalse" style:family="text"/>
    <style:style style:name="WW8Num4zfalse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9zfalse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size="11pt" fo:font-style="normal" fo:font-weight="normal" style:font-size-asian="11pt" style:font-style-asian="normal" style:font-weight-asian="normal"/>
    </style:style>
    <style:style style:name="WW8Num11z1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2z0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Wingdings 2" fo:font-family="'Wingdings 2'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Wingdings 2" style:font-family-complex="'Wingdings 2'" style:font-family-generic-complex="roman" style:font-pitch-complex="variable" style:font-charset-complex="x-symbol"/>
    </style:style>
    <style:style style:name="WW8Num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WW8Num16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style="normal" style:font-style-asian="normal"/>
    </style:style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-WW8Num18ztrue5" style:family="text"/>
    <style:style style:name="WW-WW8Num18ztrue6" style:family="text"/>
    <style:style style:name="Domyślna_20_czcionka_20_akapitu2" style:display-name="Domyślna czcionka akapitu2" style:family="text"/>
    <style:style style:name="WW8Num1z1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" style:family="text"/>
    <style:style style:name="WW8Num3z0" style:family="text">
      <style:text-properties fo:font-size="11pt" fo:font-style="normal" fo:font-weight="normal" style:font-size-asian="11pt" style:font-style-asian="normal" style:font-weight-asian="normal"/>
    </style:style>
    <style:style style:name="WW8Num3z1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5z4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6z4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Tekst_20_podstawowy_20_Znak" style:display-name="Tekst podstawowy Znak" style:family="text">
      <style:text-properties fo:color="#0000ff" fo:font-size="12pt" fo:language="pl" fo:country="PL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language="pl" fo:country="PL"/>
    </style:style>
    <style:style style:name="Temat_20_komentarza_20_Znak" style:display-name="Temat komentarza Znak" style:family="text">
      <style:text-properties fo:language="pl" fo:country="PL"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fo:language="pl" fo:country="PL" style:font-size-asian="8pt" style:font-name-complex="Tahoma" style:font-family-complex="Tahoma" style:font-family-generic-complex="swiss" style:font-pitch-complex="variable" style:font-size-complex="8pt"/>
    </style:style>
    <style:style style:name="Podtytuł_20_Znak" style:display-name="Podtytuł Znak" style:family="text">
      <style:text-properties style:font-name="Arial" fo:font-family="Arial" style:font-family-generic="swiss" style:font-pitch="variable" fo:font-size="14pt" fo:language="pl" fo:country="PL" fo:font-style="italic" style:font-name-asian="Lucida Sans Unicode" style:font-family-asian="'Lucida Sans Unicode'" style:font-family-generic-asian="swiss" style:font-pitch-asian="variable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ŁOSZENIE</dc:title>
    <meta:initial-creator>magwaj</meta:initial-creator>
    <meta:creation-date>2020-02-25T15:20:00</meta:creation-date>
    <dc:date>2022-11-28T13:03:03.084000000</dc:date>
    <meta:print-date>2020-02-26T14:39:00</meta:print-date>
    <meta:editing-cycles>17</meta:editing-cycles>
    <meta:editing-duration>PT45M31S</meta:editing-duration>
    <meta:generator>LibreOffice/5.4.2.2$Windows_x86 LibreOffice_project/22b09f6418e8c2d508a9eaf86b2399209b0990f4</meta:generator>
    <meta:document-statistic meta:table-count="0" meta:image-count="0" meta:object-count="0" meta:page-count="1" meta:paragraph-count="8" meta:word-count="167" meta:character-count="1176" meta:non-whitespace-character-count="1004"/>
  </office:meta>
</office:document-meta>
</file>