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loext:contextual-spacing="false" fo:text-align="end" style:justify-single-word="false" style:writing-mode="pag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font-name="Calibri" fo:font-size="13pt" fo:font-weight="bold" officeooo:rsid="0025b4ea" officeooo:paragraph-rsid="0025b4ea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cm" loext:contextual-spacing="false" style:writing-mode="pag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officeooo:paragraph-rsid="00258604" style:font-size-asian="11pt" style:font-size-complex="11pt"/>
    </style:style>
    <style:style style:name="P6" style:family="paragraph" style:parent-style-name="Text_20_body">
      <style:paragraph-properties fo:margin-top="0cm" fo:margin-bottom="0.21cm" loext:contextual-spacing="false" fo:text-align="center" style:justify-single-word="false" style:writing-mode="page"/>
      <style:text-properties style:font-name="Calibri" fo:font-size="12pt" officeooo:paragraph-rsid="00244993" style:font-size-asian="12pt" style:font-size-complex="12pt"/>
    </style:style>
    <style:style style:name="P7" style:family="paragraph" style:parent-style-name="Text_20_body">
      <style:paragraph-properties fo:margin-top="0cm" fo:margin-bottom="0.21cm" loext:contextual-spacing="false" fo:text-align="center" style:justify-single-word="false" style:writing-mode="page"/>
      <style:text-properties style:font-name="Calibri" fo:font-size="12pt" fo:font-weight="bold" officeooo:rsid="0025b4ea" officeooo:paragraph-rsid="0024499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officeooo:paragraph-rsid="002b376d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officeooo:paragraph-rsid="002b376d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Calibri" fo:font-size="11pt" fo:font-weight="bold" officeooo:paragraph-rsid="002b376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Calibri" fo:font-size="10.5pt" fo:font-weight="bold" officeooo:paragraph-rsid="002b376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0.5pt" officeooo:paragraph-rsid="002b376d" style:font-size-asian="10.5pt" style:font-size-complex="10.5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0.5pt" officeooo:paragraph-rsid="003314ce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Calibri" fo:font-size="10.5pt" officeooo:paragraph-rsid="003314ce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11pt" officeooo:paragraph-rsid="002b376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Calibri" fo:font-size="10.5pt" officeooo:paragraph-rsid="002b376d" style:font-size-asian="10.5pt" style:font-size-complex="10.5pt"/>
    </style:style>
    <style:style style:name="P17" style:family="paragraph" style:parent-style-name="Text_20_body" style:list-style-name="L1">
      <style:paragraph-properties fo:margin-top="0cm" fo:margin-bottom="0.21cm" loext:contextual-spacing="false" fo:text-align="justify" style:justify-single-word="false" style:writing-mode="page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officeooo:paragraph-rsid="00278fe9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.21cm" loext:contextual-spacing="false" style:writing-mode="pag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top="0cm" fo:margin-bottom="0.101cm" loext:contextual-spacing="false" fo:text-align="start" style:justify-single-word="false" style:writing-mode="page"/>
      <style:text-properties style:font-name="Calibri" fo:font-size="12pt" style:font-size-asian="12pt" style:font-size-complex="12pt"/>
    </style:style>
    <style:style style:name="P21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0.5pt" officeooo:paragraph-rsid="002b376d" style:font-size-asian="10.5pt" style:font-size-complex="10.5pt"/>
    </style:style>
    <style:style style:name="T1" style:family="text">
      <style:text-properties style:font-name-complex="Arial"/>
    </style:style>
    <style:style style:name="T2" style:family="text">
      <style:text-properties officeooo:rsid="00172ce3" style:font-name-complex="Arial"/>
    </style:style>
    <style:style style:name="T3" style:family="text">
      <style:text-properties officeooo:rsid="0015b471" style:font-name-complex="Arial"/>
    </style:style>
    <style:style style:name="T4" style:family="text">
      <style:text-properties officeooo:rsid="000ad73d" style:font-name-complex="Arial"/>
    </style:style>
    <style:style style:name="T5" style:family="text">
      <style:text-properties officeooo:rsid="000d49ab" style:font-name-complex="Arial"/>
    </style:style>
    <style:style style:name="T6" style:family="text">
      <style:text-properties officeooo:rsid="000cde22" style:font-name-complex="Arial"/>
    </style:style>
    <style:style style:name="T7" style:family="text">
      <style:text-properties officeooo:rsid="00123de4" style:font-name-complex="Arial"/>
    </style:style>
    <style:style style:name="T8" style:family="text">
      <style:text-properties officeooo:rsid="0025b4ea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a0bda" style:font-weight-asian="bold" style:font-name-complex="Arial" style:font-weight-complex="bold"/>
    </style:style>
    <style:style style:name="T11" style:family="text">
      <style:text-properties fo:font-weight="bold" officeooo:rsid="001eed73" style:font-weight-asian="bold" style:font-name-complex="Arial" style:font-weight-complex="bold"/>
    </style:style>
    <style:style style:name="T12" style:family="text">
      <style:text-properties fo:font-weight="bold" officeooo:rsid="0015b471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5b4ea" style:font-weight-asian="bold" style:font-weight-complex="bold"/>
    </style:style>
    <style:style style:name="T15" style:family="text">
      <style:text-properties officeooo:rsid="001a8926"/>
    </style:style>
    <style:style style:name="T16" style:family="text">
      <style:text-properties officeooo:rsid="001da546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172ce3" style:font-weight-asian="normal" style:font-name-complex="Arial" style:font-weight-complex="normal"/>
    </style:style>
    <style:style style:name="T19" style:family="text">
      <style:text-properties fo:font-weight="normal" officeooo:rsid="00190919" style:font-weight-asian="normal" style:font-name-complex="Arial" style:font-weight-complex="normal"/>
    </style:style>
    <style:style style:name="T20" style:family="text">
      <style:text-properties fo:font-weight="normal" officeooo:rsid="0015b471" style:font-weight-asian="normal" style:font-name-complex="Arial" style:font-weight-complex="normal"/>
    </style:style>
    <style:style style:name="T21" style:family="text">
      <style:text-properties fo:font-weight="normal" officeooo:rsid="00244993" style:font-weight-asian="normal" style:font-name-complex="Arial" style:font-weight-complex="normal"/>
    </style:style>
    <style:style style:name="T22" style:family="text">
      <style:text-properties fo:font-weight="normal" officeooo:rsid="0025b4ea" style:font-weight-asian="normal" style:font-name-complex="Arial" style:font-weight-complex="normal"/>
    </style:style>
    <style:style style:name="T23" style:family="text">
      <style:text-properties fo:font-weight="normal" officeooo:rsid="002818ca" style:font-weight-asian="normal" style:font-name-complex="Arial" style:font-weight-complex="normal"/>
    </style:style>
    <style:style style:name="T24" style:family="text">
      <style:text-properties fo:font-weight="normal" officeooo:rsid="002d08c6" style:font-weight-asian="normal" style:font-name-complex="Ari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officeooo:rsid="0021842e"/>
    </style:style>
    <style:style style:name="T27" style:family="text">
      <style:text-properties officeooo:rsid="00258604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eed73"/>
    </style:style>
    <style:style style:name="T30" style:family="text">
      <style:text-properties officeooo:rsid="0018d7c3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8d7c3" style:font-size-asian="9pt" style:font-size-complex="9pt"/>
    </style:style>
    <style:style style:name="T33" style:family="text">
      <style:text-properties fo:font-size="9pt" officeooo:rsid="003314ce" style:font-size-asian="9pt" style:font-size-complex="9pt"/>
    </style:style>
    <style:style style:name="T34" style:family="text">
      <style:text-properties officeooo:rsid="001a9a56"/>
    </style:style>
    <style:style style:name="T35" style:family="text">
      <style:text-properties officeooo:rsid="001aad1e"/>
    </style:style>
    <style:style style:name="T36" style:family="text">
      <style:text-properties style:font-name="Calibri1" fo:font-style="normal" style:font-style-asian="normal" style:font-style-complex="normal"/>
    </style:style>
    <style:style style:name="T37" style:family="text">
      <style:text-properties style:font-name="Calibri1" fo:font-style="normal" officeooo:rsid="001a9a56" style:font-style-asian="normal" style:font-style-complex="normal"/>
    </style:style>
    <style:style style:name="T38" style:family="text">
      <style:text-properties style:font-name="Calibri1" fo:font-style="normal" officeooo:rsid="002d08c6" style:font-style-asian="normal" style:font-style-complex="normal"/>
    </style:style>
    <style:style style:name="T39" style:family="text">
      <style:text-properties style:font-name="Calibri1" fo:font-style="normal" fo:font-weight="bold" officeooo:rsid="001a9a56" style:font-style-asian="normal" style:font-weight-asian="bold" style:font-style-complex="normal" style:font-weight-complex="bold"/>
    </style:style>
    <style:style style:name="T40" style:family="text">
      <style:text-properties style:font-name="Calibri1" fo:font-style="normal" fo:font-weight="normal" style:font-name-asian="Times New Roman1" style:font-style-asian="normal" style:font-weight-asian="normal" style:font-style-complex="normal" style:font-weight-complex="normal"/>
    </style:style>
    <style:style style:name="T41" style:family="text">
      <style:text-properties style:font-name="Calibri1" fo:font-style="normal" fo:font-weight="normal" officeooo:rsid="001a9a56" style:font-name-asian="Times New Roman1" style:font-style-asian="normal" style:font-weight-asian="normal" style:font-style-complex="normal" style:font-weight-complex="normal"/>
    </style:style>
    <style:style style:name="T42" style:family="text">
      <style:text-properties style:font-name="Calibri1" fo:font-style="normal" fo:font-weight="normal" officeooo:rsid="001aad1e" style:font-name-asian="Times New Roman1" style:font-style-asian="normal" style:font-weight-asian="normal" style:font-style-complex="normal" style:font-weight-complex="normal"/>
    </style:style>
    <style:style style:name="T43" style:family="text">
      <style:text-properties style:font-name="Calibri1" fo:font-style="normal" fo:font-weight="normal" officeooo:rsid="0018d7c3" style:font-name-asian="Times New Roman1" style:font-style-asian="normal" style:font-weight-asian="normal" style:font-style-complex="normal" style:font-weight-complex="normal"/>
    </style:style>
    <style:style style:name="T44" style:family="text">
      <style:text-properties style:font-name="Calibri1" fo:font-style="normal" fo:font-weight="normal" officeooo:rsid="001cb776" style:font-name-asian="Times New Roman1" style:font-style-asian="normal" style:font-weight-asian="normal" style:font-style-complex="normal" style:font-weight-complex="normal"/>
    </style:style>
    <style:style style:name="T45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Calibri1" fo:font-style="normal" fo:font-weight="normal" officeooo:rsid="001a9a56" style:font-style-asian="normal" style:font-weight-asian="normal" style:font-style-complex="normal" style:font-weight-complex="normal"/>
    </style:style>
    <style:style style:name="T47" style:family="text">
      <style:text-properties style:font-name="Calibri1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font-name="Calibri1" fo:font-style="normal" style:text-underline-style="none" fo:font-weight="normal" officeooo:rsid="0031dbd4" style:font-name-asian="Times New Roman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font-name="Calibri1" fo:font-style="normal" style:font-name-asian="Times New Roman1" style:font-style-asian="normal" style:font-style-complex="normal"/>
    </style:style>
    <style:style style:name="T50" style:family="text"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T51" style:family="text">
      <style:text-properties style:font-name="Calibri1" fo:font-size="10.5pt" fo:font-style="normal" officeooo:rsid="001a9a56" style:font-size-asian="10.5pt" style:font-style-asian="normal" style:font-size-complex="10.5pt" style:font-style-complex="normal"/>
    </style:style>
    <style:style style:name="T52" style:family="text">
      <style:text-properties style:font-name="Calibri1" fo:font-size="10.5pt" fo:font-style="normal" officeooo:rsid="002d08c6" style:font-size-asian="10.5pt" style:font-style-asian="normal" style:font-size-complex="10.5pt" style:font-style-complex="normal"/>
    </style:style>
    <style:style style:name="T53" style:family="text">
      <style:text-properties style:font-name="Calibri1" fo:font-size="10.5pt" fo:font-style="normal" fo:font-weight="bold" officeooo:rsid="001a9a56" style:font-size-asian="10.5pt" style:font-style-asian="normal" style:font-weight-asian="bold" style:font-size-complex="10.5pt" style:font-style-complex="normal" style:font-weight-complex="bold"/>
    </style:style>
    <style:style style:name="T54" style:family="text">
      <style:text-properties style:font-name="Calibri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style:font-name="Calibri1" fo:font-size="10.5pt" fo:font-style="normal" fo:font-weight="normal" officeooo:rsid="001a9a56" style:font-size-asian="10.5pt" style:font-style-asian="normal" style:font-weight-asian="normal" style:font-size-complex="10.5pt" style:font-style-complex="normal" style:font-weight-complex="normal"/>
    </style:style>
    <style:style style:name="T56" style:family="text">
      <style:text-properties style:font-name="Calibri1" fo:font-size="10.5pt" fo:font-style="normal" fo:font-weight="normal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style:font-name="Calibri1" fo:font-size="10.5pt" fo:font-style="normal" fo:font-weight="normal" officeooo:rsid="001a9a56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style:font-name="Calibri1" fo:font-size="10.5pt" fo:font-style="normal" fo:font-weight="normal" officeooo:rsid="001aad1e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59" style:family="text">
      <style:text-properties style:font-name="Calibri1" fo:font-size="10.5pt" fo:font-style="normal" fo:font-weight="normal" officeooo:rsid="0018d7c3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60" style:family="text">
      <style:text-properties style:font-name="Calibri1" fo:font-size="10.5pt" fo:font-style="normal" fo:font-weight="normal" officeooo:rsid="001cb776" style:font-name-asian="Times New Roman1" style:font-size-asian="10.5pt" style:font-style-asian="normal" style:font-weight-asian="normal" style:font-size-complex="10.5pt" style:font-style-complex="normal" style:font-weight-complex="normal"/>
    </style:style>
    <style:style style:name="T61" style:family="text">
      <style:text-properties style:font-name="Calibri1" fo:font-size="10.5pt" fo:font-style="normal" style:text-underline-style="none" fo:font-weight="normal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2" style:family="text">
      <style:text-properties style:font-name="Calibri1" fo:font-size="10.5pt" fo:font-style="normal" style:text-underline-style="none" fo:font-weight="normal" officeooo:rsid="0031dbd4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3" style:family="text">
      <style:text-properties style:font-name="Calibri1" fo:font-size="10.5pt" fo:font-style="normal" style:font-name-asian="Times New Roman1" style:font-size-asian="10.5pt" style:font-style-asian="normal" style:font-size-complex="10.5pt" style:font-style-complex="normal"/>
    </style:style>
    <style:style style:name="T64" style:family="text">
      <style:text-properties officeooo:rsid="002d08c6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officeooo:rsid="001a9a56" style:font-size-asian="10.5pt" style:font-size-complex="10.5pt"/>
    </style:style>
    <style:style style:name="T67" style:family="text">
      <style:text-properties fo:font-size="10.5pt" officeooo:rsid="001aad1e" style:font-size-asian="10.5pt" style:font-size-complex="10.5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słowice, dnia ..................................</text:p>
      <text:p text:style-name="P1"/>
      <text:p text:style-name="P2">Urząd Miasta Mysłowice</text:p>
      <text:p text:style-name="P2">ul. Powstańców 1</text:p>
      <text:p text:style-name="P2">41-400 Mysłowice</text:p>
      <text:p text:style-name="P20"/>
      <text:p text:style-name="P6"><text:span text:style-name="T14">DEKLARACJA </text:span><text:span text:style-name="T13">OPIEKUNA </text:span><text:span text:style-name="T14">SPOŁECZNEGO </text:span><text:span text:style-name="T13">KOTÓW WOLNO ŻYJĄCYCH</text:span></text:p>
      <text:p text:style-name="P7"/>
      <text:p text:style-name="P4">1. Imię i nazwisko:</text:p>
      <text:p text:style-name="P3">.............................................................................................................................................................................</text:p>
      <text:p text:style-name="P3">2. Adres zamieszkania:</text:p>
      <text:p text:style-name="P3">.............................................................................................................................................................................</text:p>
      <text:p text:style-name="P3">3. Telefon kontaktowy:</text:p>
      <text:p text:style-name="P3">.............................................................................................................................................................................</text:p>
      <text:p text:style-name="P3">4. Adres e-mail (opcjonalnie):</text:p>
      <text:p text:style-name="P3">.............................................................................................................................................................................</text:p>
      <text:p text:style-name="P4">5. Łączna liczba kotów wolno żyjących pod opieką:</text:p>
      <text:p text:style-name="P4">- w tym wysterylizowanych/wykastrowanych <text:s text:c="4"/>................................................................<text:span text:style-name="T16">.</text:span> (podać licz<text:span text:style-name="T16">b</text:span>ę <text:span text:style-name="T27">i płeć</text:span>)</text:p>
      <text:p text:style-name="P4">- nie poddanych zabiegom sterylizacji/kastracji <text:s/>................................................................<text:span text:style-name="T15"> <text:s/></text:span>(podać liczbę <text:span text:style-name="T27">i płeć</text:span>)</text:p>
      <text:p text:style-name="P4">6. Adresy miejsc bytowania kotów wolno żyjących (wraz ze wskazaniem dokładnej lokalizacji np. piwnica, budynek, parking, działka itp.)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1">7. Adresy miejsc </text:span><text:span text:style-name="T2">dokarmiania</text:span><text:span text:style-name="T1"> kotów wolno żyjących (wraz ze wskazaniem dokładnej lokalizacji np. piwnica, budynek, parking, działka itp.):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1">8. Zwracam się o przydział karmy dla kotów </text:span><text:span text:style-name="T3">wolno żyjących</text:span><text:span text:style-name="T1"> z terenu miasta Mysłowice (należy zaznaczyć "tak" lub "nie"):</text:span></text:p>
      <text:list xml:id="list6269359236157728165" text:style-name="L1">
        <text:list-item>
          <text:p text:style-name="P17"><text:span text:style-name="T1">tak i zobowiązuje się do przeznaczenia karmy </text:span><text:span text:style-name="T9">wyłącznie dla kotów </text:span><text:span text:style-name="T12">wolno żyjących</text:span><text:span text:style-name="T9">, będących<text:line-break/>pod moją opieką</text:span></text:p>
        </text:list-item>
        <text:list-item>
          <text:p text:style-name="P17">nie</text:p>
        </text:list-item>
      </text:list>
      <text:p text:style-name="P4"><text:span text:style-name="T1">9. W przypadku gdy </text:span><text:span text:style-name="T9">koty wolno żyjące, będące pod moją opieką, nie</text:span><text:span text:style-name="T11"> </text:span><text:span text:style-name="T9">są</text:span><text:span text:style-name="T10"> </text:span><text:span text:style-name="T9">wysterylizowane/wykastrowane zobowiązuje się do poddania ich tym zabiegom</text:span><text:span text:style-name="T1"> (należy zaznaczyć 1 lub więcej odpowiedzi):</text:span></text:p>
      <text:list xml:id="list450402956769444769" text:style-name="L2">
        <text:list-item>
          <text:p text:style-name="P19">we własnym zakresie</text:p>
        </text:list-item>
        <text:list-item>
          <text:p text:style-name="P19">zgłoszę się o pomoc do organizacji pozarządowej</text:p>
        </text:list-item>
        <text:list-item>
          <text:p text:style-name="P19">zgłoszę się o pomoc do Urzędu <text:span text:style-name="T26">M</text:span>iasta Mysłowice</text:p>
        </text:list-item>
      </text:list>
      <text:p text:style-name="P18"/>
      <text:p text:style-name="P8"><text:span text:style-name="T30">Mysłowice</text:span>, dnia ................................<text:tab/><text:tab/><text:tab/><text:tab/><text:tab/>...........................................................</text:p>
      <text:p text:style-name="P8"><text:span text:style-name="T30"><text:tab/><text:tab/><text:tab/><text:tab/><text:tab/><text:tab/><text:tab/><text:tab/><text:tab/><text:tab/></text:span><text:span text:style-name="T32">(</text:span><text:span text:style-name="T31">czytelny podpis</text:span><text:span text:style-name="T33">)</text:span></text:p>
      <text:p text:style-name="P11"><text:soft-page-break/>KLAUZULA ZGODY</text:p>
      <text:p text:style-name="P8"><text:span text:style-name="T65">Zgodnie z art. 6 ust. 1. lit. a Rozporządzenia Parlamentu Europejskiego i Rady (UE) 2016/679 z dnia<text:line-break/>27 kwietnia 2016r. w sprawie ochrony osób fizycznych w związku z przetwarzaniem danych osobowych<text:line-break/>i w sprawie swobodnego przepływu takich danych oraz uchylenia dyrektywy 95/46/WE (ogólne rozporządzenie o ochronie danych), wyrażam zgodę na przetwarzanie moich danych osobowych </text:span><text:span text:style-name="T66">przez Urząd Miasta Mysłowice</text:span><text:span text:style-name="T65">, reprezentowany przez </text:span><text:span text:style-name="T66">Prezydenta Miasta Mysłowice z siedzibą w Urzędzie Miasta Mysłowice zlokalizowanym w Mysłowicach (41-400) przy ul. Powstańców 1 </text:span><text:span text:style-name="T65">wyłącznie dla potrzeb </text:span><text:span text:style-name="T67">związanych z realizacją </text:span><text:span text:style-name="Emphasis"><text:span text:style-name="T51">Programu pn. </text:span></text:span><text:span text:style-name="Emphasis"><text:span text:style-name="T53">„Program opieki nad zwierzętami bezdomnymi oraz zapobiegania bezdomności zwierząt na terenie miasta Mysłowice”</text:span></text:span><text:span text:style-name="Emphasis"><text:span text:style-name="T55">.</text:span></text:span></text:p>
      <text:p text:style-name="P21"/>
      <text:p text:style-name="P16"><text:span text:style-name="T30">Mysłowice</text:span>, dnia ................................<text:tab/><text:tab/><text:tab/><text:tab/><text:tab/>...........................................................</text:p>
      <text:p text:style-name="P15"><text:span text:style-name="T30"><text:tab/><text:tab/><text:tab/><text:tab/><text:tab/><text:tab/><text:tab/><text:tab/><text:tab/><text:tab/></text:span><text:span text:style-name="T32">(</text:span><text:span text:style-name="T31">czytelny podpis</text:span><text:span text:style-name="T32">)</text:span></text:p>
      <text:p text:style-name="P10">KLAUZULA INFORMACYJNA</text:p>
      <text:p text:style-name="P12"><text:span text:style-name="T64">Prezydent Miasta Mysłowice</text:span> spełniając obowiązek informacyjny towarzyszący zbieraniu danych osobowych<text:line-break/>- art. 13 Rozporządzenia Parlamentu Europejskiego i Rady (UE) 2016/679 z dnia 27 kwietnia 2016r.<text:line-break/>w sprawie ochrony osób fizycznych w związku z przetwarzaniem danych osobowych i w sprawie swobodnego przepływu takich danych oraz uchylenia dyrektywy 95/46/WE (ogólne rozporządzenie<text:line-break/>o ochronie danych), informuje że :</text:p>
      <text:p text:style-name="P12">1. Administratorem Danych Osobowych jest <text:span text:style-name="T30">Prezydent Miasta Mysłowice z siedzibą w Urzędzie Miasta Mysłowice zlokalizowanym w Mysłowicach (41-400) przy ul. Powstańców 1.</text:span></text:p>
      <text:p text:style-name="P8"><text:span text:style-name="T66">2.</text:span><text:span text:style-name="Emphasis"><text:span text:style-name="T57"> Dane Inspektora Ochrony Danych, tel. </text:span></text:span><text:span text:style-name="Emphasis"><text:span text:style-name="T58">(</text:span></text:span><text:span text:style-name="Emphasis"><text:span text:style-name="T59">32</text:span></text:span><text:span text:style-name="Emphasis"><text:span text:style-name="T58">)</text:span></text:span><text:span text:style-name="Emphasis"><text:span text:style-name="T59"> 31 71 245, adres e</text:span></text:span><text:span text:style-name="Emphasis"><text:span text:style-name="T60">-</text:span></text:span><text:span text:style-name="Emphasis"><text:span text:style-name="T59">mail: </text:span></text:span><text:a xlink:type="simple" xlink:href="mailto:m.patalag@um.myslowice.pl" text:style-name="Internet_20_link" text:visited-style-name="Visited_20_Internet_20_Link"><text:span text:style-name="Emphasis"><text:span text:style-name="T59">m.patalag@um.myslowice.pl</text:span></text:span></text:a><text:span text:style-name="Emphasis"><text:span text:style-name="T59">.</text:span></text:span></text:p>
      <text:p text:style-name="P8"><text:span text:style-name="T65">3. </text:span><text:span text:style-name="Emphasis"><text:span text:style-name="T50">Dane osobowe p</text:span></text:span><text:span text:style-name="Emphasis"><text:span text:style-name="T52">rzetwarzane będą w celu </text:span></text:span><text:span text:style-name="Emphasis"><text:span text:style-name="T50">związany</text:span></text:span><text:span text:style-name="Emphasis"><text:span text:style-name="T52">m</text:span></text:span><text:span text:style-name="Emphasis"><text:span text:style-name="T50"> z realizacją Programu pn.</text:span></text:span><text:span text:style-name="Emphasis"><text:span text:style-name="T54"> „Program opieki nad zwierzętami bezdomnymi oraz zapobiegania bezdomności zwierząt na terenie miasta Mysłowice”.</text:span></text:span></text:p>
      <text:p text:style-name="P12">4. Podstawy prawne do przetwarzania danych osobowych w <text:span text:style-name="T30">wyżej wymienionym</text:span> zakresie <text:span text:style-name="T34">wynikają<text:line-break/>z a</text:span>rt. 6 ust. 1 lit. a Rozporządzenia Parlamentu Europejskiego i Rady (UE) 2016/679 z dnia 27 kwietnia 2016r. </text:p>
      <text:p text:style-name="P8"><text:span text:style-name="T65">5. </text:span><text:span text:style-name="Emphasis"><text:span text:style-name="T61">Dane osobowe będą przekazywane wykonawcy świadczącemu usługi weterynaryjne</text:span></text:span><text:span text:style-name="Emphasis"><text:span text:style-name="T62">,</text:span></text:span><text:span text:style-name="Emphasis"><text:span text:style-name="T61"> z którym miasto Mysłowice posiada umowę w zakresie niezbędnym do wykonania zadań przewidzianych w Programie.</text:span></text:span></text:p>
      <text:p text:style-name="P12">6. Osobie/osobom powierzającej/cym dane osobowe przysługuje prawo do:</text:p>
      <text:p text:style-name="P12">a. dostępu do powierzonych danych osobowych,</text:p>
      <text:p text:style-name="P12">b. sprostowania powierzonych danych osobowych,</text:p>
      <text:p text:style-name="P12">c. usunięcia powierzonych danych osobowych,</text:p>
      <text:p text:style-name="P12">d. ograniczenia przetwarzania powierzonych danych,</text:p>
      <text:p text:style-name="P12">e. wniesienia sprzeciwu wobec przetwarzania powierzonych danych,</text:p>
      <text:p text:style-name="P12">f. przenoszenia powierzonych danych,</text:p>
      <text:p text:style-name="P12">g. cofnięcia zgody powierzenia danych w dowolnym momencie,</text:p>
      <text:p text:style-name="P12">h. wniesienia skargi do organu nadzorczego.</text:p>
      <text:p text:style-name="P8"><text:span text:style-name="T65">7. </text:span><text:span text:style-name="Emphasis"><text:span text:style-name="T63">Administrator danych nie ma zamiaru przekazywać danych osobowych do państwa trzeciego<text:line-break/>lub organizacji międzynarodowej.</text:span></text:span></text:p>
      <text:p text:style-name="P8"><text:span text:style-name="T65">8. </text:span><text:span text:style-name="Emphasis"><text:span text:style-name="T56">Dane osobowe nie będą podlegały profilowaniu.</text:span></text:span></text:p>
      <text:p text:style-name="P8"><text:span text:style-name="T65">9. Powierzone dane będą przechowywane zgodnie z przepisami kancelaryjno - archiwalnymi </text:span><text:span text:style-name="Emphasis"><text:span text:style-name="T56">przez okres<text:line-break/>5 lat, licząc od początku roku następującego po roku, w którym została wyrażona zgoda na przetwarzanie danych osobowych.</text:span></text:span><text:span text:style-name="T65"> </text:span></text:p>
      <text:p text:style-name="P13">10. Podanie danych osobowych jest <text:span text:style-name="T30">dobrowolne, lecz </text:span>niezbędne do <text:span text:style-name="T30">uczestnictwa w Programie.</text:span></text:p>
      <text:p text:style-name="P14"/>
      <text:p text:style-name="P13"><text:span text:style-name="T30">Mysłowice</text:span>, dnia ................................<text:tab/><text:tab/><text:tab/><text:tab/><text:tab/>...........................................................</text:p>
      <text:p text:style-name="P8"><text:span text:style-name="T30"><text:tab/><text:tab/><text:tab/><text:tab/><text:tab/><text:tab/><text:tab/><text:tab/><text:tab/><text:tab/></text:span><text:span text:style-name="T32">(</text:span><text:span text:style-name="T31">czytelny podpis</text:span><text:span text:style-name="T3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24S</meta:editing-duration>
    <meta:editing-cycles>18</meta:editing-cycles>
    <meta:generator>LibreOffice/5.1.3.2$Windows_x86 LibreOffice_project/644e4637d1d8544fd9f56425bd6cec110e49301b</meta:generator>
    <dc:date>2019-03-19T12:38:32.375000000</dc:date>
    <meta:print-date>2018-05-24T13:13:49.077000000</meta:print-date>
    <meta:document-statistic meta:table-count="0" meta:image-count="0" meta:object-count="0" meta:page-count="2" meta:paragraph-count="55" meta:word-count="595" meta:character-count="6111" meta:non-whitespace-character-count="5526"/>
    <meta:user-defined meta:name="Info 1"/>
    <meta:user-defined meta:name="Info 2"/>
    <meta:user-defined meta:name="Info 3"/>
    <meta:user-defined meta:name="Info 4"/>
  </office:meta>
</office:document-meta>
</file>