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1cm" fo:margin-right="0cm" fo:margin-top="0cm" fo:margin-bottom="0cm" loext:contextual-spacing="false" fo:text-indent="0cm" style:auto-text-indent="false" style:writing-mode="lr-tb"/>
      <style:text-properties style:font-name="Calibri" fo:font-size="11pt" fo:font-style="normal" officeooo:paragraph-rsid="001daa67" style:font-size-asian="11pt" style:font-style-asian="normal" style:font-size-complex="11pt" style:font-style-complex="normal"/>
    </style:style>
    <style:style style:name="P2" style:family="paragraph" style:parent-style-name="Text_20_body">
      <style:paragraph-properties fo:margin-left="1cm" fo:margin-right="0cm" fo:margin-top="0cm" fo:margin-bottom="0cm" loext:contextual-spacing="false" fo:text-indent="0cm" style:auto-text-indent="false" style:writing-mode="lr-tb"/>
      <style:text-properties style:font-name="Calibri" fo:font-size="11pt" officeooo:paragraph-rsid="001daa67" style:font-size-asian="11pt" style:font-size-complex="11pt"/>
    </style:style>
    <style:style style:name="P3" style:family="paragraph" style:parent-style-name="Text_20_body">
      <style:paragraph-properties fo:margin-left="1cm" fo:margin-right="0cm" fo:margin-top="0cm" fo:margin-bottom="0cm" loext:contextual-spacing="false" fo:text-align="end" style:justify-single-word="false" fo:text-indent="0cm" style:auto-text-indent="false" style:writing-mode="lr-tb"/>
      <style:text-properties style:font-name="Calibri" fo:font-size="8pt" fo:language="pl" fo:country="PL" fo:font-style="normal" fo:font-weight="normal" officeooo:rsid="00067991" officeooo:paragraph-rsid="001daa67" style:font-size-asian="8pt" style:font-style-asian="normal" style:font-weight-asian="normal" style:font-size-complex="8pt" style:font-style-complex="normal"/>
    </style:style>
    <style:style style:name="P4" style:family="paragraph" style:parent-style-name="Text_20_body">
      <style:paragraph-properties fo:margin-left="1cm" fo:margin-right="0cm" fo:margin-top="0cm" fo:margin-bottom="0.101cm" loext:contextual-spacing="false" fo:text-align="end" style:justify-single-word="false" fo:text-indent="0cm" style:auto-text-indent="false" style:writing-mode="lr-tb"/>
      <style:text-properties style:font-name="Calibri" fo:font-size="11pt" officeooo:paragraph-rsid="001daa67" style:font-size-asian="11pt" style:font-size-complex="11pt"/>
    </style:style>
    <style:style style:name="P5" style:family="paragraph" style:parent-style-name="Text_20_body">
      <style:paragraph-properties fo:margin-left="1cm" fo:margin-right="0cm" fo:margin-top="0cm" fo:margin-bottom="0.101cm" loext:contextual-spacing="false" fo:text-indent="0cm" style:auto-text-indent="false" style:writing-mode="lr-tb"/>
      <style:text-properties style:font-name="Calibri" fo:font-size="11pt" officeooo:paragraph-rsid="001daa67" style:font-size-asian="11pt" style:font-size-complex="11pt"/>
    </style:style>
    <style:style style:name="P6" style:family="paragraph" style:parent-style-name="Text_20_body">
      <style:paragraph-properties fo:margin-left="1cm" fo:margin-right="0cm" fo:margin-top="0cm" fo:margin-bottom="0.101cm" loext:contextual-spacing="false" fo:text-align="center" style:justify-single-word="false" fo:text-indent="0cm" style:auto-text-indent="false" style:writing-mode="lr-tb"/>
      <style:text-properties style:font-name="Calibri" fo:font-size="11pt" fo:font-style="italic" officeooo:paragraph-rsid="001daa67" style:font-size-asian="11pt" style:font-style-asian="italic" style:font-size-complex="11pt" style:font-style-complex="italic"/>
    </style:style>
    <style:style style:name="P7" style:family="paragraph" style:parent-style-name="Text_20_body">
      <style:paragraph-properties fo:margin-left="1cm" fo:margin-right="0cm" fo:margin-top="0cm" fo:margin-bottom="0.101cm" loext:contextual-spacing="false" fo:text-align="center" style:justify-single-word="false" fo:text-indent="0cm" style:auto-text-indent="false" style:writing-mode="lr-tb"/>
      <style:text-properties style:font-name="Calibri" fo:font-size="11pt" fo:font-weight="bold" officeooo:paragraph-rsid="001daa67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left="1cm" fo:margin-right="0cm" fo:margin-top="0cm" fo:margin-bottom="0.101cm" loext:contextual-spacing="false" fo:text-align="center" style:justify-single-word="false" fo:text-indent="0cm" style:auto-text-indent="false" style:writing-mode="lr-tb"/>
      <style:text-properties style:font-name="Calibri" fo:font-size="12pt" officeooo:paragraph-rsid="001daa67" style:font-size-asian="12pt" style:font-size-complex="12pt"/>
    </style:style>
    <style:style style:name="P9" style:family="paragraph" style:parent-style-name="Text_20_body">
      <style:paragraph-properties fo:margin-left="1cm" fo:margin-right="0cm" fo:margin-top="0cm" fo:margin-bottom="0.101cm" loext:contextual-spacing="false" fo:text-align="center" style:justify-single-word="false" fo:text-indent="0cm" style:auto-text-indent="false" style:writing-mode="lr-tb"/>
      <style:text-properties style:font-name="Calibri" fo:font-size="9pt" fo:font-weight="bold" officeooo:paragraph-rsid="001daa67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Calibri" fo:font-size="11pt" officeooo:paragraph-rsid="00227da7" style:font-size-asian="11pt" style:font-size-complex="11pt"/>
    </style:style>
    <style:style style:name="P11" style:family="paragraph" style:parent-style-name="Text_20_body">
      <style:paragraph-properties fo:margin-top="0cm" fo:margin-bottom="0.21cm" loext:contextual-spacing="false" fo:text-align="justify" style:justify-single-word="false" style:writing-mode="page"/>
      <style:text-properties style:font-name="Calibri" fo:font-size="11pt" officeooo:paragraph-rsid="001daa67" style:font-size-asian="11pt" style:font-size-complex="11pt"/>
    </style:style>
    <style:style style:name="P12" style:family="paragraph" style:parent-style-name="Text_20_body">
      <style:paragraph-properties fo:margin-top="0cm" fo:margin-bottom="0.21cm" loext:contextual-spacing="false" style:writing-mode="page"/>
      <style:text-properties style:font-name="Calibri" fo:font-size="11pt" officeooo:paragraph-rsid="001daa67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.21cm" loext:contextual-spacing="false" fo:text-indent="0cm" style:auto-text-indent="false" style:writing-mode="page"/>
      <style:text-properties style:font-name="Calibri" fo:font-size="11pt" fo:language="pl" fo:country="PL" fo:font-weight="normal" officeooo:rsid="0004b430" officeooo:paragraph-rsid="001daa67" style:font-size-asian="11pt" style:font-weight-asian="normal" style:font-size-complex="11pt"/>
    </style:style>
    <style:style style:name="P14" style:family="paragraph" style:parent-style-name="Text_20_body">
      <style:paragraph-properties fo:margin-left="0cm" fo:margin-right="0cm" fo:margin-top="0cm" fo:margin-bottom="0.101cm" loext:contextual-spacing="false" fo:text-indent="0cm" style:auto-text-indent="false" style:writing-mode="lr-tb"/>
      <style:text-properties style:font-name="Calibri" fo:font-size="11pt" officeooo:rsid="0004b430" officeooo:paragraph-rsid="001daa67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cm" style:auto-text-indent="false" style:writing-mode="lr-tb"/>
      <style:text-properties style:font-name="Calibri" fo:font-size="11pt" officeooo:paragraph-rsid="001ee7fb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.101cm" loext:contextual-spacing="false" fo:text-align="center" style:justify-single-word="false" fo:text-indent="0cm" style:auto-text-indent="false" style:writing-mode="lr-tb"/>
      <style:text-properties style:font-name="Calibri" fo:font-size="11pt" fo:font-weight="bold" officeooo:rsid="001daa67" officeooo:paragraph-rsid="001daa67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cm" style:auto-text-indent="false" style:writing-mode="lr-tb"/>
      <style:text-properties style:font-name="Calibri" fo:font-size="11pt" fo:font-weight="bold" officeooo:rsid="001daa67" officeooo:paragraph-rsid="001ee7fb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left="0cm" fo:margin-right="0cm" fo:margin-top="0.101cm" fo:margin-bottom="0.101cm" loext:contextual-spacing="false" fo:text-indent="0cm" style:auto-text-indent="false" style:writing-mode="lr-tb"/>
      <style:text-properties style:font-name="Calibri" fo:font-size="11pt" fo:language="pl" fo:country="PL" fo:font-weight="normal" officeooo:rsid="001daa67" officeooo:paragraph-rsid="001daa67" style:font-name-asian="Andale Sans UI" style:font-size-asian="11pt" style:font-weight-asian="normal" style:font-name-complex="Tahoma" style:font-size-complex="11pt"/>
    </style:style>
    <style:style style:name="P1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/>
      <style:text-properties style:font-name="Calibri" fo:font-size="11pt" officeooo:paragraph-rsid="001daa67" style:font-size-asian="11pt" style:font-size-complex="11pt"/>
    </style:style>
    <style:style style:name="P2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/>
      <style:text-properties style:font-name="Calibri" fo:font-size="11pt" style:text-underline-style="none" officeooo:rsid="00067991" officeooo:paragraph-rsid="001daa67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Calibri" fo:font-size="11pt" officeooo:paragraph-rsid="00227da7" style:font-size-asian="11pt" style:font-size-complex="11pt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Calibri" fo:font-size="11pt" officeooo:paragraph-rsid="00227da7" style:font-size-asian="11pt" style:font-size-complex="11pt"/>
    </style:style>
    <style:style style:name="P23" style:family="paragraph" style:parent-style-name="Standard">
      <style:paragraph-properties fo:margin-top="0.101cm" fo:margin-bottom="0.101cm" loext:contextual-spacing="false" fo:text-align="center" style:justify-single-word="false" style:writing-mode="page"/>
      <style:text-properties style:font-name="Calibri" fo:font-size="11pt" fo:font-weight="bold" officeooo:paragraph-rsid="00227da7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Calibri" fo:font-size="11pt" officeooo:paragraph-rsid="00227da7" style:font-size-asian="11pt" style:font-size-complex="11pt"/>
    </style:style>
    <style:style style:name="P25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Calibri" fo:font-size="11pt" fo:font-weight="bold" officeooo:paragraph-rsid="00227da7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left="1cm" fo:margin-right="0cm" fo:margin-top="0cm" fo:margin-bottom="0cm" loext:contextual-spacing="false" fo:text-indent="0cm" style:auto-text-indent="false" style:writing-mode="lr-tb"/>
      <style:text-properties style:font-name="Calibri" fo:font-size="11pt" fo:font-style="normal" officeooo:paragraph-rsid="001daa67" style:font-size-asian="11pt" style:font-style-asian="normal" style:font-size-complex="11pt" style:font-style-complex="normal"/>
    </style:style>
    <style:style style:name="P27" style:family="paragraph" style:parent-style-name="Text_20_body">
      <style:paragraph-properties fo:margin-left="0cm" fo:margin-right="0cm" fo:margin-top="0cm" fo:margin-bottom="0.101cm" loext:contextual-spacing="false" fo:text-indent="0cm" style:auto-text-indent="false" style:writing-mode="lr-tb"/>
      <style:text-properties style:font-name="Calibri" fo:font-size="11pt" officeooo:rsid="0004b430" officeooo:paragraph-rsid="001daa67" style:font-size-asian="11pt" style:font-size-complex="11pt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048b42"/>
    </style:style>
    <style:style style:name="T3" style:family="text">
      <style:text-properties fo:language="pl" fo:country="PL" fo:font-weight="bold" style:font-weight-asian="bold"/>
    </style:style>
    <style:style style:name="T4" style:family="text">
      <style:text-properties fo:language="pl" fo:country="PL" fo:font-weight="bold" officeooo:rsid="0002b458" style:font-weight-asian="bold"/>
    </style:style>
    <style:style style:name="T5" style:family="text">
      <style:text-properties fo:language="pl" fo:country="PL" fo:font-weight="bold" officeooo:rsid="001daa67" style:font-weight-asian="bold"/>
    </style:style>
    <style:style style:name="T6" style:family="text">
      <style:text-properties fo:language="pl" fo:country="PL" fo:font-weight="normal" style:font-weight-asian="normal"/>
    </style:style>
    <style:style style:name="T7" style:family="text">
      <style:text-properties fo:language="pl" fo:country="PL" fo:font-weight="normal" officeooo:rsid="00067991" style:font-weight-asian="normal"/>
    </style:style>
    <style:style style:name="T8" style:family="text">
      <style:text-properties fo:language="pl" fo:country="PL" fo:font-weight="normal" style:font-name-asian="Arial1" style:font-weight-asian="normal" style:font-name-complex="Arial1"/>
    </style:style>
    <style:style style:name="T9" style:family="text">
      <style:text-properties fo:language="pl" fo:country="PL" fo:font-weight="normal" style:font-name-asian="Andale Sans UI" style:font-weight-asian="normal" style:font-name-complex="Tahoma"/>
    </style:style>
    <style:style style:name="T10" style:family="text">
      <style:text-properties officeooo:rsid="0015b471" style:font-name-complex="Arial" style:font-weight-complex="normal"/>
    </style:style>
    <style:style style:name="T11" style:family="text">
      <style:text-properties officeooo:rsid="001a0bda" style:font-name-complex="Arial" style:font-weight-complex="normal"/>
    </style:style>
    <style:style style:name="T12" style:family="text">
      <style:text-properties officeooo:rsid="0004b430" style:font-name-complex="Arial" style:font-weight-complex="normal"/>
    </style:style>
    <style:style style:name="T13" style:family="text">
      <style:text-properties officeooo:rsid="0009b2bf" style:font-name-complex="Arial" style:font-weight-complex="normal"/>
    </style:style>
    <style:style style:name="T14" style:family="text">
      <style:text-properties officeooo:rsid="00237bf0" style:font-name-complex="Arial" style:font-weight-complex="normal"/>
    </style:style>
    <style:style style:name="T15" style:family="text">
      <style:text-properties officeooo:rsid="00249899" style:font-name-complex="Arial" style:font-weight-complex="normal"/>
    </style:style>
    <style:style style:name="T16" style:family="text">
      <style:text-properties officeooo:rsid="0004b430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8" style:family="text">
      <style:text-properties style:text-underline-style="none" fo:font-weight="bold" style:font-weight-asian="bold" style:font-name-complex="Arial" style:font-weight-complex="bold"/>
    </style:style>
    <style:style style:name="T19" style:family="text">
      <style:text-properties style:text-underline-style="none" officeooo:rsid="00067991" style:font-name-complex="Arial"/>
    </style:style>
    <style:style style:name="T20" style:family="text">
      <style:text-properties style:text-underline-style="none" fo:font-weight="normal" style:font-weight-asian="normal" style:font-name-complex="Arial" style:font-weight-complex="normal"/>
    </style:style>
    <style:style style:name="T21" style:family="text">
      <style:text-properties style:text-underline-style="none" fo:font-weight="normal" officeooo:rsid="000a6c69" style:font-weight-asian="normal" style:font-name-complex="Arial" style:font-weight-complex="normal"/>
    </style:style>
    <style:style style:name="T22" style:family="text">
      <style:text-properties style:text-underline-style="none" fo:font-weight="normal" officeooo:rsid="00077b6d" style:font-weight-asian="normal" style:font-name-complex="Arial" style:font-weight-complex="normal"/>
    </style:style>
    <style:style style:name="T23" style:family="text">
      <style:text-properties style:text-underline-style="none" fo:font-weight="normal" officeooo:rsid="00067991" style:font-weight-asian="normal" style:font-name-complex="Arial" style:font-weight-complex="normal"/>
    </style:style>
    <style:style style:name="T24" style:family="text">
      <style:text-properties style:text-underline-style="none" fo:font-weight="normal" officeooo:rsid="001ee7fb" style:font-weight-asian="normal" style:font-name-complex="Arial" style:font-weight-complex="normal"/>
    </style:style>
    <style:style style:name="T25" style:family="text">
      <style:text-properties fo:font-weight="normal" style:font-weight-asian="normal" style:font-name-complex="Arial" style:font-weight-complex="normal"/>
    </style:style>
    <style:style style:name="T26" style:family="text">
      <style:text-properties fo:font-weight="normal" officeooo:rsid="00067991" style:font-weight-asian="normal" style:font-name-complex="Arial" style:font-weight-complex="normal"/>
    </style:style>
    <style:style style:name="T27" style:family="text">
      <style:text-properties fo:font-weight="normal" officeooo:rsid="001daa67" style:font-weight-asian="normal" style:font-name-complex="Arial" style:font-weight-complex="normal"/>
    </style:style>
    <style:style style:name="T28" style:family="text">
      <style:text-properties fo:font-style="normal" fo:font-weight="bold" officeooo:rsid="00067991" style:font-style-asian="normal" style:font-weight-asian="bold" style:font-style-complex="normal" style:font-weight-complex="bold"/>
    </style:style>
    <style:style style:name="T29" style:family="text">
      <style:text-properties fo:font-style="normal" fo:font-weight="bold" officeooo:rsid="001ee7fb" style:font-style-asian="normal" style:font-weight-asian="bold" style:font-style-complex="normal" style:font-weight-complex="bold"/>
    </style:style>
    <style:style style:name="T30" style:family="text">
      <style:text-properties style:font-name="Calibri1" fo:font-style="normal" fo:font-weight="normal" style:font-name-asian="Times New Roman1" style:font-style-asian="normal" style:font-weight-asian="normal" style:font-style-complex="normal" style:font-weight-complex="normal"/>
    </style:style>
    <style:style style:name="T31" style:family="text">
      <style:text-properties style:font-name="Calibri1" fo:font-style="normal" fo:font-weight="normal" officeooo:rsid="001a9a56" style:font-name-asian="Times New Roman1" style:font-style-asian="normal" style:font-weight-asian="normal" style:font-style-complex="normal" style:font-weight-complex="normal"/>
    </style:style>
    <style:style style:name="T32" style:family="text">
      <style:text-properties style:font-name="Calibri1" fo:font-style="normal" fo:font-weight="normal" officeooo:rsid="001aad1e" style:font-name-asian="Times New Roman1" style:font-style-asian="normal" style:font-weight-asian="normal" style:font-style-complex="normal" style:font-weight-complex="normal"/>
    </style:style>
    <style:style style:name="T33" style:family="text">
      <style:text-properties style:font-name="Calibri1" fo:font-style="normal" fo:font-weight="normal" officeooo:rsid="0018d7c3" style:font-name-asian="Times New Roman1" style:font-style-asian="normal" style:font-weight-asian="normal" style:font-style-complex="normal" style:font-weight-complex="normal"/>
    </style:style>
    <style:style style:name="T34" style:family="text">
      <style:text-properties style:font-name="Calibri1" fo:font-style="normal" fo:font-weight="normal" officeooo:rsid="001cb776" style:font-name-asian="Times New Roman1" style:font-style-asian="normal" style:font-weight-asian="normal" style:font-style-complex="normal" style:font-weight-complex="normal"/>
    </style:style>
    <style:style style:name="T35" style:family="text">
      <style:text-properties style:font-name="Calibri1"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style:font-name="Calibri1" fo:font-style="normal" style:font-style-asian="normal" style:font-style-complex="normal"/>
    </style:style>
    <style:style style:name="T37" style:family="text">
      <style:text-properties style:font-name="Calibri1" fo:font-style="normal" officeooo:rsid="001a9a56" style:font-style-asian="normal" style:font-style-complex="normal"/>
    </style:style>
    <style:style style:name="T38" style:family="text">
      <style:text-properties style:font-name="Calibri1" fo:font-style="normal" officeooo:rsid="0023d9b3" style:font-style-asian="normal" style:font-style-complex="normal"/>
    </style:style>
    <style:style style:name="T39" style:family="text">
      <style:text-properties style:font-name="Calibri1" fo:font-style="normal" style:text-underline-style="none" fo:font-weight="normal" style:font-name-asian="Times New Roman1" style:font-style-asian="normal" style:font-weight-asian="normal" style:font-name-complex="Arial2" style:font-style-complex="normal" style:font-weight-complex="normal"/>
    </style:style>
    <style:style style:name="T40" style:family="text">
      <style:text-properties style:font-name="Calibri1" fo:font-style="normal" style:font-name-asian="Times New Roman1" style:font-style-asian="normal" style:font-style-complex="normal"/>
    </style:style>
    <style:style style:name="T41" style:family="text">
      <style:text-properties style:font-name="Calibri1" fo:font-style="normal" fo:font-weight="bold" officeooo:rsid="001a9a56" style:font-style-asian="normal" style:font-weight-asian="bold" style:font-style-complex="normal" style:font-weight-complex="bold"/>
    </style:style>
    <style:style style:name="T42" style:family="text">
      <style:text-properties style:font-name="Calibri" fo:font-size="11pt" fo:font-style="normal" fo:font-weight="normal" officeooo:rsid="0018d7c3" style:font-name-asian="Times New Roman1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officeooo:rsid="0018d7c3"/>
    </style:style>
    <style:style style:name="T44" style:family="text">
      <style:text-properties officeooo:rsid="001a9a56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font-size="9pt" officeooo:rsid="0018d7c3" style:font-size-asian="9pt" style:font-size-complex="9pt"/>
    </style:style>
    <style:style style:name="T47" style:family="text">
      <style:text-properties officeooo:rsid="001aad1e"/>
    </style:style>
    <style:style style:name="T48" style:family="text">
      <style:text-properties officeooo:rsid="0023d9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ysłowice, dn</text:span><text:span text:style-name="T2">ia</text:span><text:span text:style-name="T1"> ....................................</text:span></text:p>
      <text:p text:style-name="P5"/>
      <text:p text:style-name="P8"><text:span text:style-name="T5">WNIOSEK O UZYSKANIE </text:span><text:span text:style-name="T3">SKIEROWANI</text:span><text:span text:style-name="T5">A</text:span><text:span text:style-name="T4"> </text:span><text:span text:style-name="T3">NA ZABIEG STERYLIZACJI</text:span><text:span text:style-name="T4"> </text:span><text:span text:style-name="T3">/</text:span><text:span text:style-name="T4"> </text:span><text:span text:style-name="T3">KASTRACJI<text:line-break/> WOLNO ŻYJĄCYCH KOTÓW</text:span><text:span text:style-name="T4"> </text:span></text:p>
      <text:p text:style-name="P6"><text:span text:style-name="T10">w ramach</text:span><text:span text:style-name="T11"> </text:span><text:span text:style-name="T12">realizacji programu </text:span><text:span text:style-name="T14">pn. </text:span><text:span text:style-name="T10">„Program opieki nad zwierzętami bezdomnymi oraz zapobiegania bezdomności</text:span><text:span text:style-name="T11"> </text:span><text:span text:style-name="T10">zwierząt</text:span><text:span text:style-name="T11"> </text:span><text:span text:style-name="T10">na terenie miasta Mysłowice </text:span><text:span text:style-name="T13">w 201</text:span><text:span text:style-name="T15">9</text:span><text:span text:style-name="T13"> roku</text:span><text:span text:style-name="T10">”.</text:span></text:p>
      <text:p text:style-name="P9">zgodnie z <text:span text:style-name="T16">umową Nr KM.272.1.16.2019</text:span></text:p>
      <text:p text:style-name="P7"/>
      <text:p text:style-name="P11">1. Imię i nazwisko:</text:p>
      <text:p text:style-name="P12">.............................................................................................................................................................................</text:p>
      <text:p text:style-name="P12">2. Adres zamieszkania:</text:p>
      <text:p text:style-name="P12">.............................................................................................................................................................................</text:p>
      <text:p text:style-name="P12">3. Telefon kontaktowy:</text:p>
      <text:p text:style-name="P13">.................................................................................................…………..............................................................…</text:p>
      <text:p text:style-name="P14"><text:span text:style-name="T7">4. </text:span><text:span text:style-name="T6">Liczba i płeć kotów kierowanych na zabieg: ……….…..…..……….……………….…………………………</text:span><text:span text:style-name="T9">.………………....…….</text:span></text:p>
      <text:p text:style-name="P14"><text:span text:style-name="T9"/></text:p>
      <text:p text:style-name="P18">5. Miejsce przebywania zwierząt:</text:p>
      <text:p text:style-name="P18">……………………………………………………………………………………………………………………………………………………………………...</text:p>
      <text:p text:style-name="P19"><text:span text:style-name="T27">6</text:span><text:span text:style-name="T26">. </text:span><text:span text:style-name="T27">Oświadcza</text:span><text:span text:style-name="T25">m, że zgłoszone przeze mnie do zabiegu bezpłatnej sterylizacji / kastracji koty są </text:span><text:span text:style-name="T17">kotami wolno żyjącymi</text:span><text:span text:style-name="T18"> </text:span><text:span text:style-name="T20">na terenie miasta Mysłowice </text:span><text:span text:style-name="T23">i po wykonanym zabiegu powrócą do środowiska naturalnego.<text:line-break/></text:span><text:span text:style-name="T24">7</text:span><text:span text:style-name="T23">. Deklaruję, że doprowadzę oraz po wykonanym zabiegu odbiorę zwierzę(ta) z lecznic</text:span><text:span text:style-name="T21">y </text:span><text:span text:style-name="T23">i </text:span><text:span text:style-name="T22">zapewnie schronienie na czas rekonwalescencji a </text:span><text:span text:style-name="T23">w razie konieczności opiekę pozabiegową na własny kos</text:span><text:span text:style-name="T19">zt.</text:span></text:p>
      <text:p text:style-name="P20"/>
      <text:p text:style-name="P23">KLAUZULA ZGODY</text:p>
      <text:p text:style-name="P22">Zgodnie z art. 6 ust. 1. lit. a Rozporządzenia Parlamentu Europejskiego i Rady (UE) 2016/679 z dnia<text:line-break/>27 kwietnia 2016r. w sprawie ochrony osób fizycznych w związku z przetwarzaniem danych osobowych<text:line-break/>i w sprawie swobodnego przepływu takich danych oraz uchylenia dyrektywy 95/46/WE (ogólne rozporządzenie o ochronie danych), wyrażam zgodę na przetwarzanie moich danych osobowych <text:span text:style-name="T44">przez Urząd Miasta Mysłowice</text:span>, reprezentowany przez <text:span text:style-name="T44">Prezydenta Miasta Mysłowice z siedzibą w Urzędzie Miasta Mysłowice zlokalizowanym w Mysłowicach (41-400) przy ul. Powstańców 1 </text:span>wyłącznie dla potrzeb <text:span text:style-name="T47">związanych z realizacją </text:span><text:span text:style-name="Emphasis"><text:span text:style-name="T37">Programu pn. </text:span></text:span><text:span text:style-name="Emphasis"><text:span text:style-name="T41">„Program opieki nad zwierzętami bezdomnymi oraz zapobiegania bezdomności zwierząt na terenie miasta Mysłowice” - kastracje i sterylizacje wolno żyjących kotów.</text:span></text:span></text:p>
      <text:p text:style-name="P22"/>
      <text:p text:style-name="P10"/>
      <text:p text:style-name="P2"/>
      <text:p text:style-name="P2"/>
      <text:p text:style-name="P24"><text:span text:style-name="T43">Mysłowice</text:span>, dnia ................................<text:tab/><text:tab/><text:tab/><text:tab/><text:tab/>...........................................................</text:p>
      <text:p text:style-name="P21"><text:span text:style-name="T43"><text:tab/><text:tab/><text:tab/><text:tab/><text:tab/><text:tab/><text:tab/><text:tab/><text:tab/><text:tab/></text:span><text:span text:style-name="T46">(</text:span><text:span text:style-name="T45">czytelny podpis</text:span><text:span text:style-name="T46">)</text:span></text:p>
      <text:p text:style-name="P3"/>
      <text:p text:style-name="P1"/>
      <text:p text:style-name="P1"/>
      <text:p text:style-name="P16">UWAGA!</text:p>
      <text:p text:style-name="P17">Gmina Miasto Mysłowice ponosi jedynie koszty wykonania zabiegu sterylizacji / kastracji kotów wolno żyjących. </text:p>
      <text:p text:style-name="P15"><text:span text:style-name="T28">Wielkość środków przeznaczonych na przeprowadzenie zabiegów sterylizacji / kastracji </text:span><text:span text:style-name="T29">kotów wolno żyjących </text:span><text:span text:style-name="T28">jest</text:span><text:span text:style-name="T29"> </text:span><text:span text:style-name="T28">ograniczona.</text:span></text:p>
      <text:p text:style-name="P23"><text:soft-page-break/></text:p>
      <text:p text:style-name="P23">KLAUZULA INFORMACYJNA</text:p>
      <text:p text:style-name="P22"><text:span text:style-name="T48">Prezydent Miasta Mysłowice</text:span> spełniając obowiązek informacyjny towarzyszący zbieraniu danych osobowych<text:line-break/>- art. 13 Rozporządzenia Parlamentu Europejskiego i Rady (UE) 2016/679 z dnia 27 kwietnia 2016r.<text:line-break/>w sprawie ochrony osób fizycznych w związku z przetwarzaniem danych osobowych i w sprawie swobodnego przepływu takich danych oraz uchylenia dyrektywy 95/46/WE (ogólne rozporządzenie<text:line-break/>o ochronie danych), informuje że :</text:p>
      <text:p text:style-name="P22">1. Administratorem Danych Osobowych jest <text:span text:style-name="T43">Prezydent Miasta Mysłowice z siedzibą w Urzędzie Miasta Mysłowice zlokalizowanym w Mysłowicach (41-400) przy ul. Powstańców 1.</text:span></text:p>
      <text:p text:style-name="P22"><text:span text:style-name="T44">2.</text:span><text:span text:style-name="Emphasis"><text:span text:style-name="T31"> Dane Inspektora Ochrony Danych, tel. </text:span></text:span><text:span text:style-name="Emphasis"><text:span text:style-name="T32">(</text:span></text:span><text:span text:style-name="Emphasis"><text:span text:style-name="T33">32</text:span></text:span><text:span text:style-name="Emphasis"><text:span text:style-name="T32">)</text:span></text:span><text:span text:style-name="Emphasis"><text:span text:style-name="T33"> 31 71 245, adres e</text:span></text:span><text:span text:style-name="Emphasis"><text:span text:style-name="T34">-</text:span></text:span><text:span text:style-name="Emphasis"><text:span text:style-name="T33">mail: </text:span></text:span><text:a xlink:type="simple" xlink:href="mailto:m.patalag@um.myslowice.pl" text:style-name="Internet_20_link" text:visited-style-name="Visited_20_Internet_20_Link"><text:span text:style-name="Emphasis"><text:span text:style-name="T33">m.patalag@um.myslowice.pl</text:span></text:span></text:a><text:span text:style-name="Emphasis"><text:span text:style-name="T33">.</text:span></text:span></text:p>
      <text:p text:style-name="P22">3. <text:span text:style-name="Emphasis"><text:span text:style-name="T36">Dane osobowe prze</text:span></text:span><text:span text:style-name="Emphasis"><text:span text:style-name="T38">twarzane będą w celu</text:span></text:span><text:span text:style-name="Emphasis"><text:span text:style-name="T36"> związany</text:span></text:span><text:span text:style-name="Emphasis"><text:span text:style-name="T38">m</text:span></text:span><text:span text:style-name="Emphasis"><text:span text:style-name="T36"> z realizacją Programu pn.</text:span></text:span><text:span text:style-name="Emphasis"><text:span text:style-name="T35"> „Program opieki nad zwierzętami bezdomnymi oraz zapobiegania bezdomności zwierząt na terenie miasta Mysłowice” - kastracje i sterylizacje wolno żyjących kotów.</text:span></text:span></text:p>
      <text:p text:style-name="P22">4. Podstawy prawne do przetwarzania danych osobowych w <text:span text:style-name="T43">wyżej wymienionym</text:span> zakresie <text:span text:style-name="T44">wynikają<text:line-break/>z a</text:span>rt.6 ust. 1 lit. a Rozporządzenia Parlamentu Europejskiego i Rady (UE) 2016/679 z dnia 27 kwietnia 2016 r. </text:p>
      <text:p text:style-name="P22">5. <text:span text:style-name="Emphasis"><text:span text:style-name="T39">Dane osobowe będą przekazywane wykonawcy świadczącemu usługi weterynaryjne w zakresie sterylizacji i kastracji kotów, z którym miasto Mysłowice posiada umowę w zakresie niezbędnym<text:line-break/>do wykonania zadań przewidzianych w Programie.</text:span></text:span></text:p>
      <text:p text:style-name="P22">6. Osobie/osobom powierzającej/cym dane osobowe przysługuje prawo do:</text:p>
      <text:p text:style-name="P22">a. dostępu do powierzonych danych osobowych,</text:p>
      <text:p text:style-name="P22">b. sprostowania powierzonych danych osobowych,</text:p>
      <text:p text:style-name="P22">c. usunięcia powierzonych danych osobowych,</text:p>
      <text:p text:style-name="P22">d. ograniczenia przetwarzania powierzonych danych,</text:p>
      <text:p text:style-name="P22">e. wniesienia sprzeciwu wobec przetwarzania powierzonych danych,</text:p>
      <text:p text:style-name="P22">f. przenoszenia powierzonych danych,</text:p>
      <text:p text:style-name="P22">g. cofnięcia zgody powierzenia danych w dowolnym momencie,</text:p>
      <text:p text:style-name="P22">h. wniesienia skargi do organu nadzorczego.</text:p>
      <text:p text:style-name="P22">7. <text:span text:style-name="Emphasis"><text:span text:style-name="T40">Administrator danych nie ma zamiaru przekazywać danych osobowych do państwa trzeciego<text:line-break/>lub organizacji międzynarodowej.</text:span></text:span></text:p>
      <text:p text:style-name="P22">8. <text:span text:style-name="Emphasis"><text:span text:style-name="T30">Dane osobowe nie będą podlegały profilowaniu.</text:span></text:span></text:p>
      <text:p text:style-name="P22">9. Powierzone dane będą przechowywane zgodnie z przepisami kancelaryjno - archiwalnymi <text:span text:style-name="Emphasis"><text:span text:style-name="T30">przez okres<text:line-break/>5 lat, licząc od początku roku następującego po roku, w którym została wyrażona zgoda na przetwarzanie danych osobowych.</text:span></text:span> </text:p>
      <text:p text:style-name="P22">10. Podanie danych osobowych jest <text:span text:style-name="T43">dobrowolne, lecz </text:span>niezbędne do <text:span text:style-name="T43">uczestnictwa w Programie.</text:span></text:p>
      <text:p text:style-name="P22"/>
      <text:p text:style-name="P22"/>
      <text:p text:style-name="P22"/>
      <text:p text:style-name="P22"/>
      <text:p text:style-name="P22"/>
      <text:p text:style-name="P22"><text:span text:style-name="T43">Mysłowice</text:span>, dnia ................................<text:tab/><text:tab/><text:tab/><text:tab/><text:tab/>...........................................................</text:p>
      <text:p text:style-name="P22"><text:span text:style-name="T43"><text:tab/><text:tab/><text:tab/><text:tab/><text:tab/><text:tab/><text:tab/><text:tab/><text:tab/><text:tab/></text:span><text:span text:style-name="T46">(</text:span><text:span text:style-name="T45">czytelny podpis</text:span><text:span text:style-name="T46">)</text:span></text:p>
      <text:p text:style-name="P25"><text:span text:style-name="Emphasis"><text:span text:style-name="T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58S</meta:editing-duration>
    <meta:editing-cycles>7</meta:editing-cycles>
    <meta:generator>LibreOffice/5.1.3.2$Windows_x86 LibreOffice_project/644e4637d1d8544fd9f56425bd6cec110e49301b</meta:generator>
    <dc:date>2019-03-19T10:28:06.863000000</dc:date>
    <meta:print-date>2019-03-19T10:28:04.800000000</meta:print-date>
    <meta:document-statistic meta:table-count="0" meta:image-count="0" meta:object-count="0" meta:page-count="2" meta:paragraph-count="43" meta:word-count="576" meta:character-count="5084" meta:non-whitespace-character-count="4518"/>
    <meta:user-defined meta:name="Info 1"/>
    <meta:user-defined meta:name="Info 2"/>
    <meta:user-defined meta:name="Info 3"/>
    <meta:user-defined meta:name="Info 4"/>
  </office:meta>
</office:document-meta>
</file>