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margin-top="0cm" fo:margin-bottom="0cm" loext:contextual-spacing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2" style:family="paragraph" style:parent-style-name="Text_20_body">
      <style:paragraph-properties fo:margin-left="1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Calibri" fo:font-size="8pt" fo:language="pl" fo:country="PL" fo:font-style="normal" fo:font-weight="normal" officeooo:rsid="00067991" officeooo:paragraph-rsid="001daa67" style:font-size-asian="8pt" style:font-style-asian="normal" style:font-weight-asian="normal" style:font-size-complex="8pt" style:font-style-complex="normal"/>
    </style:style>
    <style:style style:name="P3" style:family="paragraph" style:parent-style-name="Text_20_body">
      <style:paragraph-properties fo:margin-left="1cm" fo:margin-right="0cm" fo:margin-top="0cm" fo:margin-bottom="0.101cm" loext:contextual-spacing="false" fo:text-align="end" style:justify-single-word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4" style:family="paragraph" style:parent-style-name="Text_20_body">
      <style:paragraph-properties fo:margin-left="1cm" fo:margin-right="0cm" fo:margin-top="0cm" fo:margin-bottom="0.101cm" loext:contextual-spacing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5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1pt" fo:font-style="italic" officeooo:paragraph-rsid="001daa67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1pt" fo:font-weight="bold" officeooo:paragraph-rsid="001daa67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2pt" officeooo:paragraph-rsid="001daa67" style:font-size-asian="12pt" style:font-size-complex="12pt"/>
    </style:style>
    <style:style style:name="P8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9pt" fo:font-weight="bold" officeooo:paragraph-rsid="001daa67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.21cm" loext:contextual-spacing="false" fo:text-align="justify" style:justify-single-word="false" style:writing-mode="page"/>
      <style:text-properties style:font-name="Calibri" fo:font-size="11pt" officeooo:paragraph-rsid="001daa67" style:font-size-asian="11pt" style:font-size-complex="11pt"/>
    </style:style>
    <style:style style:name="P10" style:family="paragraph" style:parent-style-name="Text_20_body">
      <style:paragraph-properties fo:margin-top="0cm" fo:margin-bottom="0.21cm" loext:contextual-spacing="false" style:writing-mode="page"/>
      <style:text-properties style:font-name="Calibri" fo:font-size="11pt" officeooo:paragraph-rsid="001daa67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1pt" fo:font-weight="bold" officeooo:rsid="001daa67" officeooo:paragraph-rsid="001daa6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11pt" officeooo:paragraph-rsid="00227da7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1pt" officeooo:paragraph-rsid="00227da7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Calibri" fo:font-size="11pt" fo:font-weight="bold" officeooo:paragraph-rsid="00227da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Calibri" fo:font-size="11pt" officeooo:paragraph-rsid="00227da7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1pt" officeooo:paragraph-rsid="00227da7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0.5pt" officeooo:paragraph-rsid="00227da7" style:font-size-asian="10.5pt" style:font-size-complex="10.5pt"/>
    </style:style>
    <style:style style:name="P18" style:family="paragraph" style:parent-style-name="Text_20_body">
      <style:paragraph-properties fo:margin-left="1cm" fo:margin-right="0cm" fo:margin-top="0cm" fo:margin-bottom="0cm" loext:contextual-spacing="false" fo:text-indent="0cm" style:auto-text-indent="false" style:writing-mode="lr-tb"/>
      <style:text-properties style:font-name="Calibri" fo:font-size="11pt" fo:font-style="normal" officeooo:paragraph-rsid="001daa67" style:font-size-asian="11pt" style:font-style-asian="normal" style:font-size-complex="11pt" style:font-style-complex="normal"/>
    </style:style>
    <style:style style:name="P19" style:family="paragraph" style:parent-style-name="Text_20_body" style:list-style-name="L3">
      <style:paragraph-properties fo:margin-left="0cm" fo:margin-right="0cm" fo:margin-top="0.212cm" fo:margin-bottom="0.212cm" loext:contextual-spacing="false" fo:text-indent="0cm" style:auto-text-indent="false"/>
      <style:text-properties style:font-name="Calibri3" fo:font-size="10.5pt" officeooo:paragraph-rsid="002b3340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text-indent="0cm" style:auto-text-indent="false" style:writing-mode="lr-tb"/>
      <style:text-properties style:font-name="Calibri" fo:font-size="11pt" officeooo:rsid="0004b430" officeooo:paragraph-rsid="00267085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Calibri3" fo:font-size="11pt" fo:font-weight="bold" officeooo:rsid="001daa67" officeooo:paragraph-rsid="001ee7fb" style:font-size-asian="11pt" style:font-weight-asian="bold" style:font-size-complex="11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Calibri3" fo:font-size="10.5pt" officeooo:paragraph-rsid="002b3340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Calibri3" fo:font-size="10.5pt" officeooo:paragraph-rsid="001ee7fb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Calibri3" fo:font-size="10.5pt" fo:font-weight="bold" officeooo:rsid="001daa67" officeooo:paragraph-rsid="001ee7fb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Calibri" fo:font-size="11pt" officeooo:paragraph-rsid="00267085" style:font-size-asian="11pt" style:font-size-complex="11pt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Calibri" fo:font-size="11pt" officeooo:rsid="0027db76" officeooo:paragraph-rsid="0027db76" style:font-size-asian="11pt" style:font-size-complex="11pt"/>
    </style:style>
    <style:style style:name="P2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Calibri" fo:font-size="11pt" style:text-underline-style="none" officeooo:rsid="00067991" officeooo:paragraph-rsid="0027db76" style:font-size-asian="11pt" style:font-name-complex="Arial" style:font-size-complex="11pt"/>
    </style:style>
    <style:style style:name="P28" style:family="paragraph" style:parent-style-name="Text_20_body" style:list-style-name="L2">
      <style:paragraph-properties fo:margin-left="0.635cm" fo:margin-right="0cm" fo:margin-top="0.212cm" fo:margin-bottom="0.212cm" loext:contextual-spacing="false" fo:text-indent="-0.635cm" style:auto-text-indent="false"/>
      <style:text-properties style:font-name="Calibri3" fo:font-size="10.5pt" fo:font-weight="bold" officeooo:paragraph-rsid="002b3340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top="0cm" fo:margin-bottom="0.21cm" loext:contextual-spacing="false" fo:text-align="justify" style:justify-single-word="false" style:writing-mode="page"/>
      <style:text-properties style:font-name="Calibri" fo:font-size="11pt" officeooo:paragraph-rsid="001daa67" style:font-size-asian="11pt" style:font-size-complex="11pt"/>
    </style:style>
    <style:style style:name="P30" style:family="paragraph" style:parent-style-name="Text_20_body">
      <style:paragraph-properties fo:margin-top="0cm" fo:margin-bottom="0.21cm" loext:contextual-spacing="false" style:writing-mode="page"/>
      <style:text-properties style:font-name="Calibri" fo:font-size="11pt" officeooo:paragraph-rsid="001daa67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48b42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officeooo:rsid="0002b458" style:font-weight-asian="bold"/>
    </style:style>
    <style:style style:name="T5" style:family="text">
      <style:text-properties fo:language="pl" fo:country="PL" fo:font-weight="bold" officeooo:rsid="001daa67" style:font-weight-asian="bold"/>
    </style:style>
    <style:style style:name="T6" style:family="text">
      <style:text-properties fo:language="pl" fo:country="PL" fo:font-weight="bold" officeooo:rsid="00267085" style:font-weight-asian="bold"/>
    </style:style>
    <style:style style:name="T7" style:family="text">
      <style:text-properties fo:language="pl" fo:country="PL" fo:font-weight="normal" style:font-weight-asian="normal"/>
    </style:style>
    <style:style style:name="T8" style:family="text">
      <style:text-properties fo:language="pl" fo:country="PL" fo:font-weight="normal" officeooo:rsid="00067991" style:font-weight-asian="normal"/>
    </style:style>
    <style:style style:name="T9" style:family="text">
      <style:text-properties fo:language="pl" fo:country="PL" fo:font-weight="normal" officeooo:rsid="00267085" style:font-weight-asian="normal"/>
    </style:style>
    <style:style style:name="T10" style:family="text">
      <style:text-properties fo:language="pl" fo:country="PL" fo:font-weight="normal" officeooo:rsid="0004b430" style:font-weight-asian="normal"/>
    </style:style>
    <style:style style:name="T11" style:family="text">
      <style:text-properties fo:language="pl" fo:country="PL" fo:font-weight="normal" officeooo:rsid="002b3340" style:font-weight-asian="normal"/>
    </style:style>
    <style:style style:name="T12" style:family="text">
      <style:text-properties fo:language="pl" fo:country="PL" fo:font-weight="normal" style:font-name-asian="Andale Sans UI" style:font-weight-asian="normal" style:font-name-complex="Tahoma"/>
    </style:style>
    <style:style style:name="T13" style:family="text">
      <style:text-properties officeooo:rsid="0015b471" style:font-name-complex="Arial" style:font-weight-complex="normal"/>
    </style:style>
    <style:style style:name="T14" style:family="text">
      <style:text-properties officeooo:rsid="001a0bda" style:font-name-complex="Arial" style:font-weight-complex="normal"/>
    </style:style>
    <style:style style:name="T15" style:family="text">
      <style:text-properties officeooo:rsid="0004b430" style:font-name-complex="Arial" style:font-weight-complex="normal"/>
    </style:style>
    <style:style style:name="T16" style:family="text">
      <style:text-properties officeooo:rsid="0009b2bf" style:font-name-complex="Arial" style:font-weight-complex="normal"/>
    </style:style>
    <style:style style:name="T17" style:family="text">
      <style:text-properties officeooo:rsid="00237bf0" style:font-name-complex="Arial" style:font-weight-complex="normal"/>
    </style:style>
    <style:style style:name="T18" style:family="text">
      <style:text-properties officeooo:rsid="00249899" style:font-name-complex="Arial" style:font-weight-complex="normal"/>
    </style:style>
    <style:style style:name="T19" style:family="text">
      <style:text-properties officeooo:rsid="0004b430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067991" style:font-weight-asian="normal" style:font-name-complex="Arial" style:font-weight-complex="normal"/>
    </style:style>
    <style:style style:name="T23" style:family="text">
      <style:text-properties fo:font-weight="normal" officeooo:rsid="001daa67" style:font-weight-asian="normal" style:font-name-complex="Arial" style:font-weight-complex="normal"/>
    </style:style>
    <style:style style:name="T24" style:family="text">
      <style:text-properties fo:font-weight="normal" officeooo:rsid="00267085" style:font-weight-asian="normal" style:font-name-complex="Arial" style:font-weight-complex="normal"/>
    </style:style>
    <style:style style:name="T25" style:family="text">
      <style:text-properties fo:font-style="normal" fo:font-weight="bold" officeooo:rsid="00067991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ee7fb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99eb8" style:font-style-asian="normal" style:font-weight-asian="bold" style:font-style-complex="normal" style:font-weight-complex="bold"/>
    </style:style>
    <style:style style:name="T28" style:family="text">
      <style:text-properties style:font-name="Calibri1" fo:font-style="normal" fo:font-weight="normal" style:font-name-asian="Times New Roman1" style:font-style-asian="normal" style:font-weight-asian="normal" style:font-style-complex="normal" style:font-weight-complex="normal"/>
    </style:style>
    <style:style style:name="T29" style:family="text">
      <style:text-properties style:font-name="Calibri1" fo:font-style="normal" fo:font-weight="normal" officeooo:rsid="001a9a56" style:font-name-asian="Times New Roman1" style:font-style-asian="normal" style:font-weight-asian="normal" style:font-style-complex="normal" style:font-weight-complex="normal"/>
    </style:style>
    <style:style style:name="T30" style:family="text">
      <style:text-properties style:font-name="Calibri1" fo:font-style="normal" fo:font-weight="normal" officeooo:rsid="001aad1e" style:font-name-asian="Times New Roman1" style:font-style-asian="normal" style:font-weight-asian="normal" style:font-style-complex="normal" style:font-weight-complex="normal"/>
    </style:style>
    <style:style style:name="T31" style:family="text">
      <style:text-properties style:font-name="Calibri1" fo:font-style="normal" fo:font-weight="normal" officeooo:rsid="0018d7c3" style:font-name-asian="Times New Roman1" style:font-style-asian="normal" style:font-weight-asian="normal" style:font-style-complex="normal" style:font-weight-complex="normal"/>
    </style:style>
    <style:style style:name="T32" style:family="text">
      <style:text-properties style:font-name="Calibri1" fo:font-style="normal" fo:font-weight="normal" officeooo:rsid="001cb776" style:font-name-asian="Times New Roman1" style:font-style-asian="normal" style:font-weight-asian="normal" style:font-style-complex="normal" style:font-weight-complex="normal"/>
    </style:style>
    <style:style style:name="T33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Calibri1" fo:font-style="normal" style:font-style-asian="normal" style:font-style-complex="normal"/>
    </style:style>
    <style:style style:name="T35" style:family="text">
      <style:text-properties style:font-name="Calibri1" fo:font-style="normal" officeooo:rsid="001a9a56" style:font-style-asian="normal" style:font-style-complex="normal"/>
    </style:style>
    <style:style style:name="T36" style:family="text">
      <style:text-properties style:font-name="Calibri1" fo:font-style="normal" officeooo:rsid="0023d9b3" style:font-style-asian="normal" style:font-style-complex="normal"/>
    </style:style>
    <style:style style:name="T37" style:family="text">
      <style:text-properties style:font-name="Calibri1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38" style:family="text">
      <style:text-properties style:font-name="Calibri1" fo:font-style="normal" style:font-name-asian="Times New Roman1" style:font-style-asian="normal" style:font-style-complex="normal"/>
    </style:style>
    <style:style style:name="T39" style:family="text">
      <style:text-properties style:font-name="Calibri1" fo:font-style="normal" fo:font-weight="bold" officeooo:rsid="001a9a56" style:font-style-asian="normal" style:font-weight-asian="bold" style:font-style-complex="normal" style:font-weight-complex="bold"/>
    </style:style>
    <style:style style:name="T40" style:family="text">
      <style:text-properties style:font-name="Calibri1" fo:font-size="10.5pt" fo:font-style="normal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41" style:family="text">
      <style:text-properties style:font-name="Calibri1" fo:font-size="10.5pt" fo:font-style="normal" fo:font-weight="normal" officeooo:rsid="001a9a56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style:font-name="Calibri1" fo:font-size="10.5pt" fo:font-style="normal" fo:font-weight="normal" officeooo:rsid="001aad1e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style:font-name="Calibri1" fo:font-size="10.5pt" fo:font-style="normal" fo:font-weight="normal" officeooo:rsid="0018d7c3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style:font-name="Calibri1" fo:font-size="10.5pt" fo:font-style="normal" fo:font-weight="normal" officeooo:rsid="001cb776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style:font-name="Calibri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T47" style:family="text">
      <style:text-properties style:font-name="Calibri1" fo:font-size="10.5pt" fo:font-style="normal" officeooo:rsid="0023d9b3" style:font-size-asian="10.5pt" style:font-style-asian="normal" style:font-size-complex="10.5pt" style:font-style-complex="normal"/>
    </style:style>
    <style:style style:name="T48" style:family="text">
      <style:text-properties style:font-name="Calibri1" fo:font-size="10.5pt" fo:font-style="normal" officeooo:rsid="001a9a56" style:font-size-asian="10.5pt" style:font-style-asian="normal" style:font-size-complex="10.5pt" style:font-style-complex="normal"/>
    </style:style>
    <style:style style:name="T49" style:family="text">
      <style:text-properties style:font-name="Calibri1" fo:font-size="10.5pt" fo:font-style="normal" style:text-underline-style="none" fo:font-weight="normal" style:font-name-asian="Times New Roman1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0" style:family="text">
      <style:text-properties style:font-name="Calibri1" fo:font-size="10.5pt" fo:font-style="normal" style:font-name-asian="Times New Roman1" style:font-size-asian="10.5pt" style:font-style-asian="normal" style:font-size-complex="10.5pt" style:font-style-complex="normal"/>
    </style:style>
    <style:style style:name="T51" style:family="text">
      <style:text-properties style:font-name="Calibri1" fo:font-size="10.5pt" fo:font-style="normal" fo:font-weight="bold" officeooo:rsid="001a9a56" style:font-size-asian="10.5pt" style:font-style-asian="normal" style:font-weight-asian="bold" style:font-size-complex="10.5pt" style:font-style-complex="normal" style:font-weight-complex="bold"/>
    </style:style>
    <style:style style:name="T52" style:family="text">
      <style:text-properties officeooo:rsid="0018d7c3"/>
    </style:style>
    <style:style style:name="T53" style:family="text">
      <style:text-properties officeooo:rsid="001a9a56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officeooo:rsid="0018d7c3" style:font-size-asian="9pt" style:font-size-complex="9pt"/>
    </style:style>
    <style:style style:name="T56" style:family="text">
      <style:text-properties officeooo:rsid="001aad1e"/>
    </style:style>
    <style:style style:name="T57" style:family="text">
      <style:text-properties officeooo:rsid="0023d9b3"/>
    </style:style>
    <style:style style:name="T58" style:family="text">
      <style:text-properties fo:font-variant="normal" fo:text-transform="none" fo:color="#000000"/>
    </style:style>
    <style:style style:name="T59" style:family="text">
      <style:text-properties fo:font-variant="normal" fo:text-transform="none" fo:color="#000000" fo:font-weight="bold" style:font-weight-asian="bold" style:font-weight-complex="bold"/>
    </style:style>
    <style:style style:name="T60" style:family="text">
      <style:text-properties fo:font-variant="normal" fo:text-transform="none" fo:color="#000000" style:font-name="Calibri3"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variant="normal" fo:text-transform="none" fo:color="#000000"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variant="normal" fo:text-transform="none" fo:color="#000000" fo:font-size="10.5pt" style:font-size-asian="10.5pt" style:font-size-complex="10.5pt"/>
    </style:style>
    <style:style style:name="T63" style:family="text">
      <style:text-properties fo:color="#000000"/>
    </style:style>
    <style:style style:name="T64" style:family="text">
      <style:text-properties fo:color="#000000" fo:background-color="#ffffff" loext:char-shading-value="0"/>
    </style:style>
    <style:style style:name="T65" style:family="text">
      <style:text-properties fo:color="#000000" officeooo:rsid="002b3340" fo:background-color="#ffffff" loext:char-shading-value="0"/>
    </style:style>
    <style:style style:name="T66" style:family="text">
      <style:text-properties fo:color="#000000" fo:font-weight="bold" fo:background-color="#ffffff" loext:char-shading-value="0" style:font-weight-asian="bold" style:font-weight-complex="bold"/>
    </style:style>
    <style:style style:name="T67" style:family="text">
      <style:text-properties fo:color="#000000" fo:font-weight="bold" style:font-weight-asian="bold" style:font-weight-complex="bold"/>
    </style:style>
    <style:style style:name="T68" style:family="text">
      <style:text-properties fo:color="#000000" style:font-name="Calibri3" fo:font-size="11pt" fo:font-weight="bold" style:font-size-asian="11pt" style:font-weight-asian="bold" style:font-size-complex="11pt" style:font-weight-complex="bold"/>
    </style:style>
    <style:style style:name="T69" style:family="text">
      <style:text-properties fo:color="#000000" style:font-name="Calibri3" fo:font-size="11pt" fo:font-weight="bold" fo:background-color="#ffffff" loext:char-shading-value="0" style:font-size-asian="11pt" style:font-weight-asian="bold" style:font-size-complex="11pt" style:font-weight-complex="bold"/>
    </style:style>
    <style:style style:name="T7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1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72" style:family="text">
      <style:text-properties fo:color="#000000" fo:font-size="10.5pt" fo:background-color="#ffffff" loext:char-shading-value="0" style:font-size-asian="10.5pt" style:font-size-complex="10.5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ize="10.5pt" style:font-size-asian="10.5pt" style:font-size-complex="10.5pt"/>
    </style:style>
    <style:style style:name="T75" style:family="text">
      <style:text-properties fo:font-size="10.5pt" officeooo:rsid="001a9a56" style:font-size-asian="10.5pt" style:font-size-complex="10.5pt"/>
    </style:style>
    <style:style style:name="T76" style:family="text">
      <style:text-properties fo:font-size="10.5pt" officeooo:rsid="001aad1e" style:font-size-asian="10.5pt" style:font-size-complex="10.5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ysłowice, dn</text:span><text:span text:style-name="T2">ia</text:span><text:span text:style-name="T1"> ....................................</text:span></text:p>
      <text:p text:style-name="P4"/>
      <text:p text:style-name="P7"><text:span text:style-name="T5">WNIOSEK O UZYSKANIE </text:span><text:span text:style-name="T3">SKIEROWANI</text:span><text:span text:style-name="T5">A</text:span><text:span text:style-name="T4"> </text:span><text:span text:style-name="T3">NA ZABIEG STERYLIZACJI</text:span><text:span text:style-name="T4"> </text:span><text:span text:style-name="T3">/</text:span><text:span text:style-name="T4"> </text:span><text:span text:style-name="T3">KASTRACJI<text:line-break/> </text:span><text:span text:style-name="T6">PSA / KOTA WŁAŚCICIELSKIEGO</text:span><text:span text:style-name="T4"> </text:span></text:p>
      <text:p text:style-name="P5"><text:span text:style-name="T13">w ramach</text:span><text:span text:style-name="T14"> </text:span><text:span text:style-name="T15">realizacji programu </text:span><text:span text:style-name="T17">pn. </text:span><text:span text:style-name="T13">„Program opieki nad zwierzętami bezdomnymi oraz zapobiegania bezdomności</text:span><text:span text:style-name="T14"> </text:span><text:span text:style-name="T13">zwierząt</text:span><text:span text:style-name="T14"> </text:span><text:span text:style-name="T13">na terenie miasta Mysłowice </text:span><text:span text:style-name="T16">w 201</text:span><text:span text:style-name="T18">9</text:span><text:span text:style-name="T16"> roku</text:span><text:span text:style-name="T13">”.</text:span></text:p>
      <text:p text:style-name="P8">zgodnie z <text:span text:style-name="T19">umową Nr KM.272.1.16.2019</text:span></text:p>
      <text:p text:style-name="P6"/>
      <text:p text:style-name="P9">1. Imię i nazwisko:................................................................................................................................................</text:p>
      <text:p text:style-name="P9"/>
      <text:p text:style-name="P10">2. Adres zamieszkania:.........................................................................................................................................</text:p>
      <text:p text:style-name="P10"/>
      <text:p text:style-name="P10">3. Telefon kontaktowy.........................................................................................................…………...........………...</text:p>
      <text:p text:style-name="P10"/>
      <text:p text:style-name="P20"><text:span text:style-name="T8">4. </text:span><text:span text:style-name="T9">Rodzaj i </text:span><text:span text:style-name="T7">płeć kierowan</text:span><text:span text:style-name="T9">ego</text:span><text:span text:style-name="T7"> na zabieg </text:span><text:span text:style-name="T9">zwierzęcia…………………………</text:span><text:span text:style-name="T11">..</text:span><text:span text:style-name="T7">……………………………………………………………</text:span><text:span text:style-name="T12">..</text:span></text:p>
      <text:p text:style-name="P25"><text:span text:style-name="T24">5</text:span><text:span text:style-name="T22">. </text:span><text:span text:style-name="T24">Ja niżej podpisany(a) o</text:span><text:span text:style-name="T23">świadcza</text:span><text:span text:style-name="T21">m, że </text:span><text:span text:style-name="T24">stale zamieszkuję w miejscowości Mysłowice pod wyżej wymienionym adresem.</text:span></text:p>
      <text:p text:style-name="P26"><text:span text:style-name="T21">Zgodnie z art 25 kodeksu cywilnego miejscem zamieszkania osoby fizycznej jest miejscowość, w której osoba ta przebywa z zamiarem stałego pobytu. </text:span></text:p>
      <text:p text:style-name="P27"/>
      <text:p text:style-name="P14">KLAUZULA ZGODY</text:p>
      <text:p text:style-name="P13"><text:span text:style-name="T74">Zgodnie z art. 6 ust. 1. lit. a Rozporządzenia Parlamentu Europejskiego i Rady (UE) 2016/679 z dnia<text:line-break/>27 kwietnia 2016r. w sprawie ochrony osób fizycznych w związku z przetwarzaniem danych osobowych<text:line-break/>i w sprawie swobodnego przepływu takich danych oraz uchylenia dyrektywy 95/46/WE (ogólne rozporządzenie o ochronie danych), wyrażam zgodę na przetwarzanie moich danych osobowych </text:span><text:span text:style-name="T75">przez Urząd Miasta Mysłowice</text:span><text:span text:style-name="T74">, reprezentowany przez </text:span><text:span text:style-name="T75">Prezydenta Miasta Mysłowice z siedzibą w Urzędzie Miasta Mysłowice zlokalizowanym w Mysłowicach (41-400) przy ul. Powstańców 1 </text:span><text:span text:style-name="T74">wyłącznie dla potrzeb </text:span><text:span text:style-name="T76">związanych z realizacją </text:span><text:span text:style-name="Emphasis"><text:span text:style-name="T48">Programu pn. </text:span></text:span><text:span text:style-name="Emphasis"><text:span text:style-name="T51">„Program opieki nad zwierzętami bezdomnymi oraz zapobiegania bezdomności zwierząt na terenie miasta Mysłowice” - kastracje i sterylizacje wolno żyjących kotów.</text:span></text:span></text:p>
      <text:p text:style-name="P1"/>
      <text:p text:style-name="P1"/>
      <text:p text:style-name="P15"><text:span text:style-name="T52">Mysłowice</text:span>, dnia ................................<text:tab/><text:tab/><text:tab/><text:tab/><text:tab/>...........................................................</text:p>
      <text:p text:style-name="P12"><text:span text:style-name="T52"><text:tab/><text:tab/><text:tab/><text:tab/><text:tab/><text:tab/><text:tab/><text:tab/><text:tab/><text:tab/></text:span><text:span text:style-name="T55">(</text:span><text:span text:style-name="T54">czytelny podpis</text:span><text:span text:style-name="T55">)</text:span></text:p>
      <text:p text:style-name="P2"/>
      <text:p text:style-name="P18"/>
      <text:p text:style-name="P11">UWAGA!</text:p>
      <text:p text:style-name="P21"><text:span text:style-name="T63">1.</text:span><text:span text:style-name="T58">    </text:span><text:span text:style-name="T62">   </text:span><text:span text:style-name="T72">Gmina Miasto Mysłowice pokrywa koszt zabiegu sterylizacji/kastracji obejmujący:</text:span></text:p>
      <text:list xml:id="list8060001244962719231" text:style-name="L1">
        <text:list-item>
          <text:p text:style-name="P22"><text:span text:style-name="T73">wizytę kwalifikującą, w tym badanie kliniczne przed zabiegiem w siedzibie zakładu leczniczego dla zwierząt,</text:span></text:p>
        </text:list-item>
        <text:list-item>
          <text:p text:style-name="P22"><text:span text:style-name="T73">wykonanie standardowego zabiegu sterylizacji / kastracji w </text:span><text:span text:style-name="T20">znieczuleniu ogólnym</text:span><text:span text:style-name="T73">,</text:span></text:p>
        </text:list-item>
        <text:list-item>
          <text:p text:style-name="P22"><text:span text:style-name="T73">zapewnienie zwierzęciu opieki pooperacyjnej do czasu wybudzenia psa / kota z narkozy, w tym podanie środka przeciwbólowego i antybiotyku,</text:span></text:p>
        </text:list-item>
        <text:list-item>
          <text:p text:style-name="P22"><text:span text:style-name="T73">wizytę kontrolną, w siedzibie zakładu leczniczego dla zwierząt, obejmującą badanie kliniczne oraz zdjęcie szwów</text:span></text:p>
        </text:list-item>
      </text:list>
      <text:list xml:id="list2007830269774976116" text:style-name="L3">
        <text:list-header>
          <text:p text:style-name="P19"><text:span text:style-name="T67">2.</text:span><text:span text:style-name="T59">       </text:span><text:span text:style-name="T66">Miasto nie będzie finansować:</text:span></text:p>
        </text:list-header>
      </text:list>
      <text:list xml:id="list7291946719304627664" text:style-name="L2">
        <text:list-item>
          <text:p text:style-name="P28"><text:span text:style-name="T64">zabiegów przygotowujących zwierzę do zabiegu (np. odrobaczenie, szczepienie, odpchlenie),</text:span></text:p>
        </text:list-item>
        <text:list-item>
          <text:p text:style-name="P28"><text:soft-page-break/><text:span text:style-name="T64">opieki stacjonarnej po wykonanym zabiegu ani dodatkowego leczenia w razie nieprzewidzianych powikłań wynikających z samookaleczenia się zwierzęcia z powodu niedopilnowania przez właściciela (wygryzanie szwów) bądź wystąpienia uczulenia na szwy,</text:span></text:p>
        </text:list-item>
        <text:list-item>
          <text:p text:style-name="P28"><text:span text:style-name="T64">zapewnienia przez gabinet weterynaryjny kaftanika pooperacyjnego lub kołnierza dla zwierzęcia.</text:span></text:p>
        </text:list-item>
      </text:list>
      <text:p text:style-name="P24"/>
      <text:p text:style-name="P23"><text:span text:style-name="T25">Wielkość środków przeznaczonych na przeprowadzenie zabiegów sterylizacji / kastracji </text:span><text:span text:style-name="T27">psów oraz kotów właścicelskich</text:span><text:span text:style-name="T26"> </text:span><text:span text:style-name="T25">jest</text:span><text:span text:style-name="T26"> </text:span><text:span text:style-name="T25">ograniczona.</text:span></text:p>
      <text:p text:style-name="P14"/>
      <text:p text:style-name="P14">KLAUZULA INFORMACYJNA</text:p>
      <text:p text:style-name="P17"><text:span text:style-name="T57">Prezydent Miasta Mysłowice</text:span> spełniając obowiązek informacyjny towarzyszący zbieraniu danych osobowych<text:line-break/>- art. 13 Rozporządzenia Parlamentu Europejskiego i Rady (UE) 2016/679 z dnia 27 kwietnia 2016r.<text:line-break/>w sprawie ochrony osób fizycznych w związku z przetwarzaniem danych osobowych i w sprawie swobodnego przepływu takich danych oraz uchylenia dyrektywy 95/46/WE (ogólne rozporządzenie<text:line-break/>o ochronie danych), informuje że :</text:p>
      <text:p text:style-name="P17">1. Administratorem Danych Osobowych jest <text:span text:style-name="T52">Prezydent Miasta Mysłowice z siedzibą w Urzędzie Miasta Mysłowice zlokalizowanym w Mysłowicach (41-400) przy ul. Powstańców 1.</text:span></text:p>
      <text:p text:style-name="P13"><text:span text:style-name="T75">2.</text:span><text:span text:style-name="Emphasis"><text:span text:style-name="T41"> Dane Inspektora Ochrony Danych, tel. </text:span></text:span><text:span text:style-name="Emphasis"><text:span text:style-name="T42">(</text:span></text:span><text:span text:style-name="Emphasis"><text:span text:style-name="T43">32</text:span></text:span><text:span text:style-name="Emphasis"><text:span text:style-name="T42">)</text:span></text:span><text:span text:style-name="Emphasis"><text:span text:style-name="T43"> 31 71 245, adres e</text:span></text:span><text:span text:style-name="Emphasis"><text:span text:style-name="T44">-</text:span></text:span><text:span text:style-name="Emphasis"><text:span text:style-name="T43">mail: </text:span></text:span><text:a xlink:type="simple" xlink:href="mailto:m.patalag@um.myslowice.pl" text:style-name="Internet_20_link" text:visited-style-name="Visited_20_Internet_20_Link"><text:span text:style-name="Emphasis"><text:span text:style-name="T43">m.patalag@um.myslowice.pl</text:span></text:span></text:a><text:span text:style-name="Emphasis"><text:span text:style-name="T43">.</text:span></text:span></text:p>
      <text:p text:style-name="P13"><text:span text:style-name="T74">3. </text:span><text:span text:style-name="Emphasis"><text:span text:style-name="T46">Dane osobowe prze</text:span></text:span><text:span text:style-name="Emphasis"><text:span text:style-name="T47">twarzane będą w celu</text:span></text:span><text:span text:style-name="Emphasis"><text:span text:style-name="T46"> związany</text:span></text:span><text:span text:style-name="Emphasis"><text:span text:style-name="T47">m</text:span></text:span><text:span text:style-name="Emphasis"><text:span text:style-name="T46"> z realizacją Programu pn.</text:span></text:span><text:span text:style-name="Emphasis"><text:span text:style-name="T45"> „Program opieki nad zwierzętami bezdomnymi oraz zapobiegania bezdomności zwierząt na terenie miasta Mysłowice” - kastracje i sterylizacje wolno żyjących kotów.</text:span></text:span></text:p>
      <text:p text:style-name="P17">4. Podstawy prawne do przetwarzania danych osobowych w <text:span text:style-name="T52">wyżej wymienionym</text:span> zakresie <text:span text:style-name="T53">wynikają<text:line-break/>z a</text:span>rt.6 ust. 1 lit. a Rozporządzenia Parlamentu Europejskiego i Rady (UE) 2016/679 z dnia 27 kwietnia 2016 r. </text:p>
      <text:p text:style-name="P13"><text:span text:style-name="T74">5. </text:span><text:span text:style-name="Emphasis"><text:span text:style-name="T49">Dane osobowe będą przekazywane wykonawcy świadczącemu usługi weterynaryjne w zakresie sterylizacji i kastracji kotów, z którym miasto Mysłowice posiada umowę w zakresie niezbędnym<text:line-break/>do wykonania zadań przewidzianych w Programie.</text:span></text:span></text:p>
      <text:p text:style-name="P17">6. Osobie/osobom powierzającej/cym dane osobowe przysługuje prawo do:</text:p>
      <text:p text:style-name="P17">a. dostępu do powierzonych danych osobowych,</text:p>
      <text:p text:style-name="P17">b. sprostowania powierzonych danych osobowych,</text:p>
      <text:p text:style-name="P17">c. usunięcia powierzonych danych osobowych,</text:p>
      <text:p text:style-name="P17">d. ograniczenia przetwarzania powierzonych danych,</text:p>
      <text:p text:style-name="P17">e. wniesienia sprzeciwu wobec przetwarzania powierzonych danych,</text:p>
      <text:p text:style-name="P17">f. przenoszenia powierzonych danych,</text:p>
      <text:p text:style-name="P17">g. cofnięcia zgody powierzenia danych w dowolnym momencie,</text:p>
      <text:p text:style-name="P17">h. wniesienia skargi do organu nadzorczego.</text:p>
      <text:p text:style-name="P13"><text:span text:style-name="T74">7. </text:span><text:span text:style-name="Emphasis"><text:span text:style-name="T50">Administrator danych nie ma zamiaru przekazywać danych osobowych do państwa trzeciego<text:line-break/>lub organizacji międzynarodowej.</text:span></text:span></text:p>
      <text:p text:style-name="P13"><text:span text:style-name="T74">8. </text:span><text:span text:style-name="Emphasis"><text:span text:style-name="T40">Dane osobowe nie będą podlegały profilowaniu.</text:span></text:span></text:p>
      <text:p text:style-name="P13"><text:span text:style-name="T74">9. Powierzone dane będą przechowywane zgodnie z przepisami kancelaryjno - archiwalnymi </text:span><text:span text:style-name="Emphasis"><text:span text:style-name="T40">przez okres<text:line-break/>5 lat, licząc od początku roku następującego po roku, w którym została wyrażona zgoda na przetwarzanie danych osobowych.</text:span></text:span><text:span text:style-name="T74"> </text:span></text:p>
      <text:p text:style-name="P17">10. Podanie danych osobowych jest <text:span text:style-name="T52">dobrowolne, lecz </text:span>niezbędne do <text:span text:style-name="T52">uczestnictwa w Programie.</text:span></text:p>
      <text:p text:style-name="P13"/>
      <text:p text:style-name="P13"><text:span text:style-name="T52">Mysłowice</text:span>, dnia ................................<text:tab/><text:tab/><text:tab/><text:tab/><text:tab/>...........................................................</text:p>
      <text:p text:style-name="P13"><text:span text:style-name="T52"><text:tab/><text:tab/><text:tab/><text:tab/><text:tab/><text:tab/><text:tab/><text:tab/><text:tab/><text:tab/></text:span><text:span text:style-name="T55">(</text:span><text:span text:style-name="T54">czytelny podpis</text:span><text:span text:style-name="T5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42S</meta:editing-duration>
    <meta:editing-cycles>9</meta:editing-cycles>
    <meta:generator>LibreOffice/5.1.3.2$Windows_x86 LibreOffice_project/644e4637d1d8544fd9f56425bd6cec110e49301b</meta:generator>
    <dc:date>2019-03-19T11:19:07.312000000</dc:date>
    <meta:print-date>2019-03-19T11:18:15.593000000</meta:print-date>
    <meta:document-statistic meta:table-count="0" meta:image-count="0" meta:object-count="0" meta:page-count="2" meta:paragraph-count="47" meta:word-count="660" meta:character-count="5651" meta:non-whitespace-character-count="5000"/>
    <meta:user-defined meta:name="Info 1"/>
    <meta:user-defined meta:name="Info 2"/>
    <meta:user-defined meta:name="Info 3"/>
    <meta:user-defined meta:name="Info 4"/>
  </office:meta>
</office:document-meta>
</file>